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ordevoorstel van het lid Marijnissen"/>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ordevoorstel van het lid Marijnissen</text:h>
        <text:p>Aan de orde is <text:span text:style-name="ifm_span_font.bold_ifm">de stemming</text:span> over <text:span text:style-name="ifm_span_font.bold_ifm">het ordevoorstel van het lid Marijnissen over openheid van zaken over alle informatie aangaande afspraken die met Shell zijn gemaakt alvorens het debat begint</text:span>.</text:p>
        <text:p>(Zie vergadering van heden.)</text:p>
        <text:p>In stemming komt het voorstel.</text:p>
        <text:p text:style-name="ifm_p_mt.3.38mm_ifm">De <text:span text:style-name="ifm_span_font.bold_ifm">voorzitter</text:span>:</text:p>
        <text:p>Ik constateer dat de leden van de fracties van de SP, de PvdA, GroenLinks, de PvdD, DENK, de PVV en FvD voor dit voorstel hebben gestemd en de leden van de overige fracties ertegen, zodat het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2</meta:user-defined>
    <meta:user-defined meta:name="DC.title">Stemming ordevoorstel van het lid Marijni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8-06-26</meta:user-defined>
    <meta:user-defined meta:name="OVERHEIDop.handelingenItemNummer">32</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