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 brief Verordening sovereign bond-backed securities"/>
        <text:user-field-decl office:value-type="string" text:name="kamer" office:string-value="Tweede Kamer"/>
        <text:user-field-decl office:value-type="string" text:name="datum" office:string-value="26 juni 2018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 brief Verordening sovereign bond-backed securities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het EU-voorstel: Verordening sovereign bond-backed securities (SBBS) COM (2018) 339 (34973, nr. 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8-25</meta:user-defined>
    <meta:user-defined meta:name="DC.title">Stemming brief Verordening sovereign bond-backed securi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10</meta:user-defined>
    <meta:user-defined meta:name="DCTERMS.W3CDTF/DCTERMS.issued">2018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6-26</meta:user-defined>
    <meta:user-defined meta:name="OVERHEIDop.handelingenItemNummer">25</meta:user-defined>
    <meta:user-defined meta:name="OVERHEIDop.publicationIssue">9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