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Jaarverslag BuHa-OS 2017"/>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Jaarverslag BuHa-OS 2017</text:h>
        <text:p>Aan de orde zijn <text:span text:style-name="ifm_span_font.bold_ifm">de stemmingen over moties</text:span>, ingediend bij het debat over <text:span text:style-name="ifm_span_font.bold_ifm">het Jaarverslag Buitenlandse Handel en Ontwikkelingssamenwerking voor het jaar 2017</text:span>,</text:p>
        <text:p>te weten:</text:p>
        <text:list text:style-name="lijst">
          <text:list-item>
            <text:number>-</text:number>
            <text:p>de motie-Alkaya/Diks over het opzeggen van het investeringsverdrag met Burkina Faso (34950-XVII, nr. 8);</text:p>
          </text:list-item>
          <text:list-item>
            <text:number>-</text:number>
            <text:p>de motie-Ouwehand over handelsmissies vooraf toetsen op gevolgen voor onder andere klimaat (34950-XVII, nr. 9).</text:p>
          </text:list-item>
        </text:list>
        <text:p>(Zie wetgevingsoverleg van 20 juni 2018.)</text:p>
        <text:p text:style-name="ifm_p_mt.3.38mm_ifm">De <text:span text:style-name="ifm_span_font.bold_ifm">voorzitter</text:span>:</text:p>
        <text:p>De motie-Alkaya/Diks (34950-XVII, nr. 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vesteringsverdrag met Burkina Faso op 1 juli aanstaande automatisch wordt verlengd en wederom vijftien jaar lang niet kan worden opgezegd terwijl het kabinet voornemens is alle bilaterale investeringsverdragen te herzien;</text:p>
        <text:p text:style-name="ifm_p_mt.3.38mm_ifm">constaterende dat bilaterale investeringsverdragen tussen Nederland en landen in sub-Sahara Afrika niet hebben geleid tot meer investeringen in die landen;</text:p>
        <text:p text:style-name="ifm_p_mt.3.38mm_ifm">overwegende dat multinationals door dit verdrag miljardenclaims kunnen indienen en dat vrees hiervoor overheden kan afschrikken om tot beleidswijzigingen over te gaan;</text:p>
        <text:p text:style-name="ifm_p_mt.3.38mm_ifm">verzoekt de regering om in overleg met Burkina Faso te treden over opzegging van het bilateraal investeringsakkoord,</text:p>
        <text:p text:style-name="ifm_p_mt.3.38mm_ifm">en gaat over tot de orde van de dag.</text:p>
        <text:p>Naar mij blijkt, wordt de indiening ervan voldoende ondersteund.</text:p>
        <text:p>Zij krijgt nr. 10, was nr. 8 (34950-XVII).</text:p>
        <text:p text:style-name="ifm_p_mt.3.38mm_ifm">De <text:span text:style-name="ifm_span_font.bold_ifm">voorzitter</text:span>:</text:p>
        <text:p>De motie-Ouwehand (34950-XVII, nr. 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na jarenlang lobbyen voor elkaar heeft dat Nederlands kalfsvlees naar China kan worden geëxporteerd;</text:p>
        <text:p text:style-name="ifm_p_mt.3.38mm_ifm">constaterende dat kalfsvlees afkomstig is van kalfjes die al binnen een paar uur na de geboorte bij hun moeder zijn weggehaald, omdat zij slechts geboren zijn om de melkproductie van de koe op gang te brengen;</text:p>
        <text:p text:style-name="ifm_p_mt.3.38mm_ifm">constaterende dat de melkveehouderij en de daarbij horende kalvermesterij een grote impact hebben op klimaat, bijdragen aan ontbossing voor de productie van veevoer en zo negatieve effecten hebben op de eerlijke voedselverdeling, mensenrechten en dierenwelzijn;</text:p>
        <text:p text:style-name="ifm_p_mt.3.38mm_ifm">verzoekt de regering handelsmissies voortaan vooraf te toetsen op de gevolgen voor klimaat, biodiversiteit, voedselzekerheid, mensenrechten en de intrinsieke waarde van dieren, en de Kamer daarover te informeren,</text:p>
        <text:p text:style-name="ifm_p_mt.3.38mm_ifm">en gaat over tot de orde van de dag.</text:p>
        <text:p>Naar mij blijkt, wordt de indiening ervan voldoende ondersteund.</text:p>
        <text:p>Zij krijgt nr. 11, was nr. 9 (34950-XVII).</text:p>
        <text:p>Ik stel vast dat wij nu over deze gewijzigde moties kunnen stemmen.</text:p>
        <text:p>In stemming komt de gewijzigde motie-Alkaya/Diks (34950-XVII, nr. 10, was nr. 8).</text:p>
        <text:p text:style-name="ifm_p_mt.3.38mm_ifm">De <text:span text:style-name="ifm_span_font.bold_ifm">voorzitter</text:span>:</text:p>
        <text:p>Ik constateer dat de leden van de fracties van de SP, GroenLinks, de PvdD, DENK en de PVV voor deze gewijzigde motie hebben gestemd en de leden van de overige fracties ertegen, zodat zij is verworpen.</text:p>
        <text:p>In stemming komt de gewijzigde motie-Ouwehand (34950-XVII, nr. 11, was nr. 9).</text:p>
        <text:p text:style-name="ifm_p_mt.3.38mm_ifm">De <text:span text:style-name="ifm_span_font.bold_ifm">voorzitter</text:span>:</text:p>
        <text:p>Ik constateer dat de leden van de fracties van de SP, de PvdA, GroenLinks en de PvdD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23</meta:user-defined>
    <meta:user-defined meta:name="DC.title">Stemmingen moties Jaarverslag BuHa-OS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0-XVII;8</meta:user-defined>
    <meta:user-defined meta:name="OVERHEIDop.behandeldDossier">34950-XVII;9</meta:user-defined>
    <meta:user-defined meta:name="OVERHEIDop.behandeldDossier">34950-XVII;10</meta:user-defined>
    <meta:user-defined meta:name="OVERHEIDop.behandeldDossier">34950-XVII;11</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8-06-26</meta:user-defined>
    <meta:user-defined meta:name="OVERHEIDop.handelingenItemNummer">23</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