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 motie Vervoer gevaarlijke stoffen door de luchtmacht"/>
        <text:user-field-decl office:value-type="string" text:name="kamer" office:string-value="Tweede Kamer"/>
        <text:user-field-decl office:value-type="string" text:name="datum" office:string-value="26 juni 2018"/>
        <text:user-field-decl office:value-type="string" text:name="kamercode" office:string-value="TK"/>
        <text:user-field-decl office:value-type="string" text:name="nummer" office:string-value="9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 motie Vervoer gevaarlijke stoffen door de luchtmacht</text:h>
        <text:p>Aan de orde is <text:span text:style-name="ifm_span_font.bold_ifm">de stemming over een motie</text:span>, ingediend bij het dertigledendebat over <text:span text:style-name="ifm_span_font.bold_ifm">risico's bij het vervoer van gevaarlijke stoffen door de luchtmacht</text:span>,</text:p>
        <text:p>te weten:</text:p>
        <text:list text:style-name="lijst">
          <text:list-item>
            <text:number>-</text:number>
            <text:p>de motie-Van Kooten-Arissen over de implementatie van aanbevelingen uit het interne onderzoeksrapport (34775-X, nr. 129).</text:p>
          </text:list-item>
        </text:list>
        <text:p>(Zie vergadering van 21 juni 2018.)</text:p>
        <text:p text:style-name="ifm_p_mt.3.38mm_ifm">De <text:span text:style-name="ifm_span_font.bold_ifm">voorzitter</text:span>:</text:p>
        <text:p>Op verzoek van mevrouw Van Kooten-Arissen stel ik voor haar motie (34775-X, nr. 129) aan te houd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8-20</meta:user-defined>
    <meta:user-defined meta:name="DC.title">Stemming motie Vervoer gevaarlijke stoffen door de luchtmach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8-10</meta:user-defined>
    <meta:user-defined meta:name="DCTERMS.W3CDTF/DCTERMS.issued">2018-06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775-X;129</meta:user-defined>
    <meta:user-defined meta:name="OVERHEIDop.behandeldDossier">34775-X;129</meta:user-defined>
    <meta:user-defined meta:name="OVERHEID.TaxonomieBeleidsagenda/OVERHEID.category">Internationaal | Defensie</meta:user-defined>
    <meta:user-defined meta:name="DCTERMS.W3CDTF/OVERHEIDop.datumVergadering">2018-06-26</meta:user-defined>
    <meta:user-defined meta:name="OVERHEIDop.handelingenItemNummer">20</meta:user-defined>
    <meta:user-defined meta:name="OVERHEIDop.publicationIssue">9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