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Rapport over risico's rondom de jaarwisseling"/>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Rapport over risico's rondom de jaarwisseling</text:h>
        <text:p>Aan de orde zijn <text:span text:style-name="ifm_span_font.bold_ifm">de stemmingen over moties</text:span>, ingediend bij het debat over <text:span text:style-name="ifm_span_font.bold_ifm">het rapport van de Onderzoeksraad voor Veiligheid over de risico's rondom de jaarwisseling</text:span>,</text:p>
        <text:p>te weten:</text:p>
        <text:list text:style-name="lijst">
          <text:list-item>
            <text:number>-</text:number>
            <text:p>de motie-Wassenberg c.s. over adviezen van de OVV onverkort overnemen (28684, nr. 527);</text:p>
          </text:list-item>
          <text:list-item>
            <text:number>-</text:number>
            <text:p>de motie-Wassenberg over een gemeentelijk vuurwerkverbod mogelijk maken (28684, nr. 528);</text:p>
          </text:list-item>
          <text:list-item>
            <text:number>-</text:number>
            <text:p>de motie-Krol c.s. over toewerken naar een vuurwerkverbod voor particulieren (28684, nr. 529);</text:p>
          </text:list-item>
          <text:list-item>
            <text:number>-</text:number>
            <text:p>de motie-Krol c.s. over een verbod op zwaar professioneel knalvuurwerk in EU-verband aankaarten (28684, nr. 530);</text:p>
          </text:list-item>
          <text:list-item>
            <text:number>-</text:number>
            <text:p>de motie-Dik-Faber/Den Boer over een gemeentelijk vuurwerkverbod expliciet wettelijk mogelijk maken (28684, nr. 531);</text:p>
          </text:list-item>
          <text:list-item>
            <text:number>-</text:number>
            <text:p>de motie-Den Boer/Dik-Faber over een onafhankelijke evaluatie van de effecten van maatregelen voor een veiliger jaarwisseling (28684, nr. 532);</text:p>
          </text:list-item>
          <text:list-item>
            <text:number>-</text:number>
            <text:p>de motie-Van der Staaij/Krol over een heffing op de verkoop van vuurwerk (28684, nr. 533).</text:p>
          </text:list-item>
        </text:list>
        <text:p>(Zie vergadering van 20 juni 2018.)</text:p>
        <text:p text:style-name="ifm_p_mt.3.38mm_ifm">De <text:span text:style-name="ifm_span_font.bold_ifm">voorzitter</text:span>:</text:p>
        <text:p>De motie-Krol c.s. (28684, nr. 5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racht van zwaar knalvuurwerk te vergelijken is met de kracht van een handgranaat;</text:p>
        <text:p text:style-name="ifm_p_mt.3.38mm_ifm">overwegende dat er nauwelijks een markt is voor zwaar professioneel knalvuurwerk;</text:p>
        <text:p text:style-name="ifm_p_mt.3.38mm_ifm">overwegende dat zwaar knalvuurwerk voornamelijk in handen komt van amateurs;</text:p>
        <text:p text:style-name="ifm_p_mt.3.38mm_ifm">overwegende dat onder meer het originele Cobra-vuurwerk in Italië wordt gemaakt;</text:p>
        <text:p text:style-name="ifm_p_mt.3.38mm_ifm">verzoekt de regering het advies van de Onderzoeksraad voor Veiligheid over een verbod op de productie van zwaar professioneel knalvuurwerk in EU-verband aan de orde te stellen,</text:p>
        <text:p text:style-name="ifm_p_mt.3.38mm_ifm">en gaat over tot de orde van de dag.</text:p>
        <text:p>Naar mij blijkt, wordt de indiening ervan voldoende ondersteund.</text:p>
        <text:p>Zij krijgt nr. 534, was nr. 530 (28684).</text:p>
        <text:p text:style-name="ifm_p_mt.3.38mm_ifm">De <text:span text:style-name="ifm_span_font.bold_ifm">voorzitter</text:span>:</text:p>
        <text:p>De motie-Dik-Faber/Den Boer (28684, nr. 5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Onderzoeksraad voor Veiligheid de viering van oud en nieuw op veel plaatsen in Nederland het onveiligste feest van het jaar is en het afsteken van vuurwerk leidt tot letsel (ook bij omstanders en hulpverleners), materiële schade en overlast;</text:p>
        <text:p text:style-name="ifm_p_mt.3.38mm_ifm">overwegende dat gemeenten vuurwerkvrije zones aanwijzen op basis van de autonome verordenende bevoegdheid, maar dat deze bevoegdheid in de praktijk begrensd is en een zware motiveringsplicht kent;</text:p>
        <text:p text:style-name="ifm_p_mt.3.38mm_ifm">verzoekt de regering een expliciete wettelijke bevoegdheid te creëren voor gemeenten of gemeentelijke organen om gemeenten geheel vuurwerkvrij te maken;</text:p>
        <text:p text:style-name="ifm_p_mt.3.38mm_ifm">verzoekt de regering voorts de invoering van deze bevoegdheid gepaard te laten gaan met deskundige monitoring van het effect op letsel en schade, en hierover de Kamer te informeren,</text:p>
        <text:p text:style-name="ifm_p_mt.3.38mm_ifm">en gaat over tot de orde van de dag.</text:p>
        <text:p>Naar mij blijkt, wordt de indiening ervan voldoende ondersteund.</text:p>
        <text:p>Zij krijgt nr. 535, was nr. 531 (28684).</text:p>
        <text:p>Ik stel vast dat wij nu over deze gewijzigde moties kunnen stemmen.</text:p>
        <text:p>In stemming komt de motie-Wassenberg c.s. (28684, nr. 527).</text:p>
        <text:p text:style-name="ifm_p_mt.3.38mm_ifm">De <text:span text:style-name="ifm_span_font.bold_ifm">voorzitter</text:span>:</text:p>
        <text:p>Ik constateer dat de leden van de fracties van de PvdA, GroenLinks, de PvdD, DENK, 50PLUS en de SGP voor deze motie hebben gestemd en de leden van de overige fracties ertegen, zodat zij is verworpen.</text:p>
        <text:p>In stemming komt de motie-Wassenberg (28684, nr. 528).</text:p>
        <text:p text:style-name="ifm_p_mt.3.38mm_ifm">De <text:span text:style-name="ifm_span_font.bold_ifm">voorzitter</text:span>:</text:p>
        <text:p>Ik constateer dat de leden van de fracties van de PvdA, GroenLinks, de PvdD, DENK, 50PLUS en de SGP voor deze motie hebben gestemd en de leden van de overige fracties ertegen, zodat zij is verworpen.</text:p>
        <text:p>In stemming komt de motie-Krol c.s. (28684, nr. 529).</text:p>
        <text:p text:style-name="ifm_p_mt.3.38mm_ifm">De <text:span text:style-name="ifm_span_font.bold_ifm">voorzitter</text:span>:</text:p>
        <text:p>Ik constateer dat de leden van de fracties van GroenLinks, de PvdD, DENK, 50PLUS en de SGP voor deze motie hebben gestemd en de leden van de overige fracties ertegen, zodat zij is verworpen.</text:p>
        <text:p>In stemming komt de gewijzigde motie-Krol c.s. (28684, nr. 534, was nr. 530).</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gewijzigde motie-Dik-Faber/Den Boer (28684, nr. 535, was nr. 531).</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motie-Den Boer/Dik-Faber (28684, nr. 532).</text:p>
        <text:p text:style-name="ifm_p_mt.3.38mm_ifm">De <text:span text:style-name="ifm_span_font.bold_ifm">voorzitter</text:span>:</text:p>
        <text:p>Ik constateer dat de leden van de fracties van de SP, de PvdA, GroenLinks, de PvdD, DENK, D66, de VVD, de SGP, het CDA en de ChristenUnie voor deze motie hebben gestemd en de leden van de overige fracties ertegen, zodat zij is aangenomen.</text:p>
        <text:p>In stemming komt de motie-Van der Staaij/Krol (28684, nr. 533).</text:p>
        <text:p text:style-name="ifm_p_mt.3.38mm_ifm">De <text:span text:style-name="ifm_span_font.bold_ifm">voorzitter</text:span>:</text:p>
        <text:p>Ik constateer dat de leden van de fracties van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9</meta:user-defined>
    <meta:user-defined meta:name="DC.title">Stemmingen moties Rapport over risico's rondom de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27</meta:user-defined>
    <meta:user-defined meta:name="OVERHEIDop.behandeldDossier">28684;528</meta:user-defined>
    <meta:user-defined meta:name="OVERHEIDop.behandeldDossier">28684;529</meta:user-defined>
    <meta:user-defined meta:name="OVERHEIDop.behandeldDossier">28684;530</meta:user-defined>
    <meta:user-defined meta:name="OVERHEIDop.behandeldDossier">28684;531</meta:user-defined>
    <meta:user-defined meta:name="OVERHEIDop.behandeldDossier">28684;532</meta:user-defined>
    <meta:user-defined meta:name="OVERHEIDop.behandeldDossier">28684;533</meta:user-defined>
    <meta:user-defined meta:name="OVERHEIDop.behandeldDossier">28684;534</meta:user-defined>
    <meta:user-defined meta:name="OVERHEIDop.behandeldDossier">28684;535</meta:user-defined>
    <meta:user-defined meta:name="OVERHEID.TaxonomieBeleidsagenda/OVERHEID.category">Openbare orde en veiligheid | Organisatie en beleid</meta:user-defined>
    <meta:user-defined meta:name="DCTERMS.W3CDTF/OVERHEIDop.datumVergadering">2018-06-26</meta:user-defined>
    <meta:user-defined meta:name="OVERHEIDop.handelingenItemNummer">19</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