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Groeiende filedruk"/>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Groeiende filedruk</text:h>
        <text:p>Aan de orde zijn <text:span text:style-name="ifm_span_font.bold_ifm">de stemmingen over moties</text:span>, ingediend bij het debat over <text:span text:style-name="ifm_span_font.bold_ifm">de groeiende filedruk</text:span>,</text:p>
        <text:p>te weten:</text:p>
        <text:list text:style-name="lijst">
          <text:list-item>
            <text:number>-</text:number>
            <text:p>de motie-Van Aalst/Remco Dijkstra over uniforme en eenduidige filecijfers (31305, nr. 253);</text:p>
          </text:list-item>
          <text:list-item>
            <text:number>-</text:number>
            <text:p>de motie-Van Aalst over buiten de spitsuren vuilnis laten ophalen (31305, nr. 254);</text:p>
          </text:list-item>
          <text:list-item>
            <text:number>-</text:number>
            <text:p>de motie-Sienot/Von Martels over pilots met alternatieve vormen van vervoer en betaling (31305, nr. 255);</text:p>
          </text:list-item>
          <text:list-item>
            <text:number>-</text:number>
            <text:p>de motie-Remco Dijkstra over oplossing voor grensfiles door Duits rijverbod voor vrachtwagens op zon- en feestdagen (31305, nr. 256);</text:p>
          </text:list-item>
          <text:list-item>
            <text:number>-</text:number>
            <text:p>de motie-Kröger over alternatieve betalingsvormen voor autogebruik (31305, nr. 257);</text:p>
          </text:list-item>
          <text:list-item>
            <text:number>-</text:number>
            <text:p>de motie-Laçin over behouden van buslijnen in het streekvervoer (31305, nr. 258).</text:p>
          </text:list-item>
        </text:list>
        <text:p>(Zie vergadering van 20 juni 2018.)</text:p>
        <text:p text:style-name="ifm_p_mt.3.38mm_ifm">De <text:span text:style-name="ifm_span_font.bold_ifm">voorzitter</text:span>:</text:p>
        <text:p>Op verzoek van mevrouw Kröger stel ik voor haar motie (31305, nr. 257) aan te houden.</text:p>
        <text:p>Daartoe wordt besloten.</text:p>
        <text:p text:style-name="ifm_p_mt.3.38mm_ifm">De <text:span text:style-name="ifm_span_font.bold_ifm">voorzitter</text:span>:</text:p>
        <text:p>De motie-Van Aalst (31305, nr. 2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uilnisophaaldiensten en gemeentelijke straatvegers, die tijdens spitsuren worden ingezet, vaak voor opstoppingen zorgen;</text:p>
        <text:p text:style-name="ifm_p_mt.3.38mm_ifm">overwegende dat de planning van deze diensten onder de bevoegdheid van lokale overheden valt;</text:p>
        <text:p text:style-name="ifm_p_mt.3.38mm_ifm">verzoekt de regering om de voordelen van uitvoering van dergelijke diensten buiten de spitsuren in VNG-verband bij lokale overheden onder de aandacht te brengen,</text:p>
        <text:p text:style-name="ifm_p_mt.3.38mm_ifm">en gaat over tot de orde van de dag.</text:p>
        <text:p>Naar mij blijkt, wordt de indiening ervan voldoende ondersteund.</text:p>
        <text:p>Zij krijgt nr. 259, was nr. 254 (31305).</text:p>
        <text:p>Ik stel vast dat wij hier nu over kunnen stemmen.</text:p>
        <text:p>In stemming komt de motie-Van Aalst/Remco Dijkstra (31305, nr. 253).</text:p>
        <text:p text:style-name="ifm_p_mt.3.38mm_ifm">De <text:span text:style-name="ifm_span_font.bold_ifm">voorzitter</text:span>:</text:p>
        <text:p>Ik constateer dat deze motie met algemene stemmen is aangenomen.</text:p>
        <text:p>In stemming komt de gewijzigde motie-Van Aalst (31305, nr. 259, was nr. 254).</text:p>
        <text:p text:style-name="ifm_p_mt.3.38mm_ifm">De <text:span text:style-name="ifm_span_font.bold_ifm">voorzitter</text:span>:</text:p>
        <text:p>Ik constateer dat de leden van de fracties van de PvdA, GroenLinks, DENK, D66, de VVD, het CDA, de ChristenUnie, de PVV en FvD voor deze gewijzigde motie hebben gestemd en de leden van de overige fracties ertegen, zodat zij is aangenomen.</text:p>
        <text:p>In stemming komt de motie-Sienot/Von Martels (31305, nr. 25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Remco Dijkstra (31305, nr. 256).</text:p>
        <text:p text:style-name="ifm_p_mt.3.38mm_ifm">De <text:span text:style-name="ifm_span_font.bold_ifm">voorzitter</text:span>:</text:p>
        <text:p>Ik constateer dat de leden van de fracties van de SP, de PvdA, GroenLinks, DENK, 50PLUS, D66, de VVD, het CDA, de ChristenUnie, de PVV en FvD voor deze motie hebben gestemd en de leden van de overige fracties ertegen, zodat zij is aangenomen.</text:p>
        <text:p>In stemming komt de motie-Laçin (31305, nr. 258).</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8</meta:user-defined>
    <meta:user-defined meta:name="DC.title">Stemmingen moties Groeiende filedru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253</meta:user-defined>
    <meta:user-defined meta:name="OVERHEIDop.behandeldDossier">31305;254</meta:user-defined>
    <meta:user-defined meta:name="OVERHEIDop.behandeldDossier">31305;255</meta:user-defined>
    <meta:user-defined meta:name="OVERHEIDop.behandeldDossier">31305;256</meta:user-defined>
    <meta:user-defined meta:name="OVERHEIDop.behandeldDossier">31305;257</meta:user-defined>
    <meta:user-defined meta:name="OVERHEIDop.behandeldDossier">31305;258</meta:user-defined>
    <meta:user-defined meta:name="OVERHEIDop.behandeldDossier">31305;257</meta:user-defined>
    <meta:user-defined meta:name="OVERHEIDop.behandeldDossier">31305;259</meta:user-defined>
    <meta:user-defined meta:name="OVERHEID.TaxonomieBeleidsagenda/OVERHEID.category">Verkeer | Weg</meta:user-defined>
    <meta:user-defined meta:name="DCTERMS.W3CDTF/OVERHEIDop.datumVergadering">2018-06-26</meta:user-defined>
    <meta:user-defined meta:name="OVERHEIDop.handelingenItemNummer">18</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