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Werkdruk en salarissen leraren in het basisonderwijs"/>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Werkdruk en salarissen leraren in het basisonderwijs</text:h>
        <text:p>Aan de orde zijn <text:span text:style-name="ifm_span_font.bold_ifm">de stemmingen over moties</text:span>, ingediend bij het debat over <text:span text:style-name="ifm_span_font.bold_ifm">werkdruk en salarissen van leraren in het basisonderwijs</text:span>,</text:p>
        <text:p>te weten:</text:p>
        <text:list text:style-name="lijst">
          <text:list-item>
            <text:number>-</text:number>
            <text:p>de motie-Van den Hul c.s. over effecten van het lerarentekort op kansengelijkheid en segregatie (27923, nr. 310);</text:p>
          </text:list-item>
          <text:list-item>
            <text:number>-</text:number>
            <text:p>de motie-Van den Hul/Westerveld over een investeringsagenda leraren (27923, nr. 311);</text:p>
          </text:list-item>
          <text:list-item>
            <text:number>-</text:number>
            <text:p>de motie-Van den Hul over instellen van een taskforce lerarentekort (27923, nr. 312);</text:p>
          </text:list-item>
          <text:list-item>
            <text:number>-</text:number>
            <text:p>de motie-Kwint c.s. over gelijke waardering van leraren in primair en voortgezet onderwijs (27923, nr. 313);</text:p>
          </text:list-item>
          <text:list-item>
            <text:number>-</text:number>
            <text:p>de motie-Westerveld over versterken van de inspraak van leraren bij uitwerking cao-afspraken (27923, nr. 315).</text:p>
          </text:list-item>
        </text:list>
        <text:p>(Zie vergadering van 20 juni 2018.)</text:p>
        <text:p text:style-name="ifm_p_mt.3.38mm_ifm">De <text:span text:style-name="ifm_span_font.bold_ifm">voorzitter</text:span>:</text:p>
        <text:p>Mevrouw Van den Hul verzoekt haar aangehouden motie op stuk nr. 310 in stemming te brengen.</text:p>
        <text:p>In stemming komt de motie-Van den Hul c.s. (27923, nr. 31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den Hul/Westerveld (27923, nr. 311).</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Van den Hul (27923, nr. 312).</text:p>
        <text:p text:style-name="ifm_p_mt.3.38mm_ifm">De <text:span text:style-name="ifm_span_font.bold_ifm">voorzitter</text:span>:</text:p>
        <text:p>Ik constateer dat de leden van de fracties van de PvdA, de PvdD en DENK voor deze motie hebben gestemd en de leden van de overige fracties ertegen, zodat zij is verworpen.</text:p>
        <text:p>In stemming komt de motie-Kwint c.s. (27923, nr. 313).</text:p>
        <text:p text:style-name="ifm_p_mt.3.38mm_ifm">De <text:span text:style-name="ifm_span_font.bold_ifm">voorzitter</text:span>:</text:p>
        <text:p>Ik constateer dat de leden van de fracties van de SP, de PvdA, GroenLinks, de PvdD, DENK, de SGP en de PVV voor deze motie hebben gestemd en de leden van de overige fracties ertegen, zodat zij is verworpen.</text:p>
        <text:p>In stemming komt de motie-Westerveld (27923, nr. 31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4</meta:user-defined>
    <meta:user-defined meta:name="DC.title">Stemmingen moties Werkdruk en salarissen leraren in het basi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10</meta:user-defined>
    <meta:user-defined meta:name="OVERHEIDop.behandeldDossier">27923;311</meta:user-defined>
    <meta:user-defined meta:name="OVERHEIDop.behandeldDossier">27923;312</meta:user-defined>
    <meta:user-defined meta:name="OVERHEIDop.behandeldDossier">27923;313</meta:user-defined>
    <meta:user-defined meta:name="OVERHEIDop.behandeldDossier">27923;315</meta:user-defined>
    <meta:user-defined meta:name="OVERHEID.TaxonomieBeleidsagenda/OVERHEID.category">Onderwijs en wetenschap | Basisonderwijs</meta:user-defined>
    <meta:user-defined meta:name="DCTERMS.W3CDTF/OVERHEIDop.datumVergadering">2018-06-26</meta:user-defined>
    <meta:user-defined meta:name="OVERHEIDop.handelingenItemNummer">14</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