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Jaarverslag en slotwet ministerie van Defensie 2017"/>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Jaarverslag en slotwet ministerie van Defensie 2017</text:h>
        <text:p>Aan de orde is <text:span text:style-name="ifm_span_font.bold_ifm">de stemming over een motie</text:span>, ingediend bij het debat over <text:span text:style-name="ifm_span_font.bold_ifm">Jaarverslag en slotwet van het ministerie van Defensie voor het jaar 2017</text:span>,</text:p>
        <text:p>te weten:</text:p>
        <text:list text:style-name="lijst">
          <text:list-item>
            <text:number>-</text:number>
            <text:p>de gewijzigde motie-Diks over militaire Europese samenwerkingskaders gebruiken voor hulpverlening bij internationale crises (34919, nr. 22, was nr. 12).</text:p>
          </text:list-item>
        </text:list>
        <text:p>(Zie wetgevingsoverleg van 20 juni 2018.)</text:p>
        <text:p>In stemming komt de gewijzigde motie-Diks (34919, nr. 22, was nr. 12).</text:p>
        <text:p text:style-name="ifm_p_mt.3.38mm_ifm">De <text:span text:style-name="ifm_span_font.bold_ifm">voorzitter</text:span>:</text:p>
        <text:p>Ik constateer dat de leden van de fracties van de SP, de PvdA, GroenLinks, DENK, 50PLUS, D66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3</meta:user-defined>
    <meta:user-defined meta:name="DC.title">Stemming motie Jaarverslag en slotwet ministerie van Defensie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9;22</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06-26</meta:user-defined>
    <meta:user-defined meta:name="OVERHEIDop.handelingenItemNummer">13</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