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Jaarverslag en slotwet ministerie van Volksgezondheid, Welzijn en Sport 2017"/>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Jaarverslag en slotwet ministerie van Volksgezondheid, Welzijn en Sport 2017</text:h>
        <text:p>Aan de orde is <text:span text:style-name="ifm_span_font.bold_ifm">de stemming over een motie</text:span>, ingediend bij het debat over <text:span text:style-name="ifm_span_font.bold_ifm">Jaarverslag en slotwet van het ministerie van Volksgezondheid, Welzijn en Sport voor het jaar 2017</text:span>,</text:p>
        <text:p>te weten:</text:p>
        <text:list text:style-name="lijst">
          <text:list-item>
            <text:number>-</text:number>
            <text:p>de motie-Hijink over wachtlijsten door budgetplafonds (34950-XVI, nr. 10).</text:p>
          </text:list-item>
        </text:list>
        <text:p>(Zie wetgevingsoverleg van 19 juni 2018.)</text:p>
        <text:p>In stemming komt de motie-Hijink (34950-XVI, nr. 1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12</meta:user-defined>
    <meta:user-defined meta:name="DC.title">Stemming motie Jaarverslag en slotwet ministerie van Volksgezondheid, Welzijn en Sport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XVI;10</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8-06-26</meta:user-defined>
    <meta:user-defined meta:name="OVERHEIDop.handelingenItemNummer">12</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