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jziging Reglement van Orde"/>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jziging Reglement van Orde</text:h>
        <text:p>Aan de orde is <text:span text:style-name="ifm_span_font.bold_ifm">de stemming</text:span> over <text:span text:style-name="ifm_span_font.bold_ifm">het voorstel van de commissie voor de Werkwijze tot wijziging van het Reglement van Orde om de toegestane duur van de stemverklaring van twee minuten terug te brengen tot één minuut (34969, nr. 1)</text:span>.</text:p>
        <text:p text:style-name="ifm_p_mt.3.38mm_ifm">De <text:span text:style-name="ifm_span_font.bold_ifm">voorzitter</text:span>:</text:p>
        <text:p>Ik geef gelegenheid tot het afleggen van een stemverklaring vooraf.</text:p>
        <text:p>Ik geef de heer Öztürk namens DENK het woord. We zullen zien of dat twee minuten of één minuut wordt.</text:p>
        <text:p text:style-name="ifm_p_mt.3.38mm_ifm">⬜</text:p>
        <text:p text:style-name="ifm_p_mt.3.38mm_ifm">De heer <text:span text:style-name="ifm_span_font.bold_ifm">Öztürk</text:span> (DENK):</text:p>
        <text:p>Voorzitter. Dit is een stemverklaring over de stemverklaring. Dit is de laatste keer dat wij twee minuten mogen spreken. De heer Baudet heeft daar net gebruik van gemaakt. Hierna, collega's, gaan jullie je eigen spreektijd korten als jullie instemmen met het voorstel van de Commissie voor de Werkwijze. Als jullie daarna ruzie maken met de voorzitter, zullen wij de beelden laten vertonen waarin jullie zelf je eigen spreektijd hebben afgepakt.</text:p>
        <text:p>Kamerleden worden door van twee minuten naar één minuut te gaan, dus ietsje meer monddood gemaakt. Wij vinden dit passen in het beeld van het steeds verder uithollen van de democratie. Het referendum van de burgers wordt afgepakt. Kamerleden die zich van hun partij afsplitsen, krijgen minder geld, ondersteuning en spreekrecht. En nu dus de halvering van de stemverklaring.</text:p>
        <text:p>Voorzitter. De stemverklaring is een belangrijk instrument. Als mijn collega's even willen luisteren? Hiermee kun je burgers uitleggen waarom je voor of tegen een voorstel bent. Wij zien dat veel Kamerleden hier nu al moeite mee hebben en wij zullen in de toekomst zien dat zij daar nog meer moeite mee zullen hebben als zij naar één minuut gaan. De meesten beseffen het niet. Zij gaan blindelings achter hun partijtop aan en zij zullen later merken dat die ene minuut heel belangrijk is om de kiezer te laten weten of zij voor of tegen zijn.</text:p>
        <text:p>Voorzitter. Het blindelings volgen van de partijtop zorgt ervoor dat er minder rechten zijn voor Kamerleden. Ik wil mijn collega's oproepen: kom op voor jullie rechten en zorg ervoor dat wij vandaag dit voorstel kunnen afstemmen.</text:p>
        <text:p>Voorzitter. Ik rond af. Dit is helaas waarschijnlijk de laatste keer — helaas de laatste keer, mevrouw Karabulut — dat wij hier twee minuten mogen spreken. Ik heb dat gedaan en ik wil jullie voorstellen om tegen het voorstel te stemmen zodat wij dat kunnen blijven doen.</text:p>
        <text:p>Dank u wel.</text:p>
        <text:p text:style-name="ifm_p_mt.3.38mm_ifm">De <text:span text:style-name="ifm_span_font.bold_ifm">voorzitter</text:span>:</text:p>
        <text:p>Dan gaan wij nu stemmen over het voorstel.</text:p>
        <text:p text:style-name="ifm_p_mt.3.38mm_ifm">De heer <text:span text:style-name="ifm_span_font.bold_ifm">Öztürk</text:span> (DENK):</text:p>
        <text:p>Nu officieel, voor de collega's die net niet wilden luisteren: graag een hoofdelijke stemming.</text:p>
        <text:p text:style-name="ifm_p_mt.3.38mm_ifm">De <text:span text:style-name="ifm_span_font.bold_ifm">voorzitter</text:span>:</text:p>
        <text:p>Dan gaan we hoofdelijk stemmen over het voorstel van de commissie voor de Werkwijze tot wijziging van het Reglement van Orde om de toegestane duur van de stemverklaring van twee minuten terug te brengen tot één minuut.</text:p>
        <text:p>In stemming komt het voorstel.</text:p>
        <text:p>Vóór stemmen de leden: Van Ojik, Omtzigt, Van Oosten, Özdil, Özütok, Paternotte, Pechtold, Peters, Ploumen, Van Raak, Raemakers, Renkema, Rog, Van Rooijen, De Roon, Arno Rutte, Sazias, Segers, Sienot, Sjoerdsma, Slootweg, Smeulders, Sneller, Snels, Van der Staaij, Stoffer, Tellegen, Tielen, Van Toorenburg, Veldman, Verhoeven, Voordewind, Aukje de Vries, Van Weerdenburg, Westerveld, Weverling, Van Weyenberg, Wiersma, Wilders, Wörsdörfer, Van 't Wout, Yeşilgöz-Zegerius, Ziengs, Van Aalst, Agema, Alkaya, Amhaouch, Arib, Asscher, Azmani, Becker, Beckerman, Beertema, Belhaj, Van den Berg, Bergkamp, Bisschop, Den Boer, Van den Bosch, Martin Bosma, Bosman, Bouali, Van Brenk, Ten Broeke, Bromet, Bruins, Bruins Slot, Buitenweg, Van Dam, Diertens, Tony van Dijck,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jink, Van den Hul, Jetten, De Jong, Karabulut, Van Kent, Kerstens, Klaver, Koerhuis, Koopmans, Kops, Kröger, Krol, Kuik, Kuiken, Kwint, Laan-Geselschap, Laçin, De Lange, Van der Lee, Leijten, Van der Linde, Lodders, Madlener, Maeijer, Marijnissen, Markuszower, Von Martels, Van Meenen, Middendorp, Van der Molen, Moorlag, Agnes Mulder, Anne Mulder, Edgar Mulder, Nijboer, Nijkerken-de Haan en Van Nispen.</text:p>
        <text:p>Tegen stemmen de leden: Ouwehand, Öztürk, Van Raan, Thieme, Wassenberg, Azarkan, Baudet, Hiddema en Kuzu.</text:p>
        <text:p>De <text:span text:style-name="ifm_span_font.bold_ifm">voorzitter</text:span>:</text:p>
        <text:p text:style-name="ifm_p_mt.3.38mm_ifm">Ik constateer dat dit voorstel met 138 tegen 9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1</meta:user-defined>
    <meta:user-defined meta:name="DC.title">Wijziging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9;1</meta:user-defined>
    <meta:user-defined meta:name="OVERHEID.TaxonomieBeleidsagenda/OVERHEID.category">Bestuur | Parlement</meta:user-defined>
    <meta:user-defined meta:name="DCTERMS.W3CDTF/OVERHEIDop.datumVergadering">2018-06-26</meta:user-defined>
    <meta:user-defined meta:name="OVERHEIDop.handelingenItemNummer">11</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