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Vrijheid van meningsuiting en vrije pers"/>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Vrijheid van meningsuiting en vrije pers</text:h>
        <text:p>Aan de orde is <text:span text:style-name="ifm_span_font.bold_ifm">de stemming over een motie</text:span>, ingediend bij het debat over <text:span text:style-name="ifm_span_font.bold_ifm">de aanval op de vrijheid van meningsuiting en de vrije pers</text:span>,</text:p>
        <text:p>te weten:</text:p>
        <text:list text:style-name="lijst">
          <text:list-item>
            <text:number>-</text:number>
            <text:p>de motie-Van der Molen/Yeşilgöz-Zegerius over vrijheid van meningsuiting voor eenieder die werkt voor media (30821, nr. 47).</text:p>
          </text:list-item>
        </text:list>
        <text:p>(Zie vergadering van 19 juni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Baudet</text:span> (FvD):</text:p>
        <text:p>Dank u wel, mevrouw de voorzitter. Forum voor Democratie staat pal voor de vrijheid van meningsuiting, de persvrijheid en de uitingsvrijheid voor iedereen. Maar een dagelijks terugkerend probleem is dat via de NPO dagelijks politieke beïnvloeding plaatsvindt. Dagelijks krijgen wij van belastinggeld te horen hoe geweldig Jesse Klaver is en worden de politiek correcte dogma's over Nederland uitgestort.</text:p>
        <text:p text:style-name="ifm_p_mt.3.38mm_ifm">De <text:span text:style-name="ifm_span_font.bold_ifm">voorzitter</text:span>:</text:p>
        <text:p>Niet uitlokken.</text:p>
        <text:p text:style-name="ifm_p_mt.3.38mm_ifm">De heer <text:span text:style-name="ifm_span_font.bold_ifm">Baudet</text:span> (FvD):</text:p>
        <text:p>De NPO ontvangt jaarlijks meer dan 900 miljoen euro van de Nederlandse belastingbetalers. Dat is ruim 2,5 miljoen per dag en voor dit geld wordt de Nederlandse bevolking niet goed voorgelicht. Sterker, de publieke en politieke meningsvorming wordt gemanipuleerd. Dit moet nu echt stoppen.</text:p>
        <text:p>Met het oog daarop heeft Forum voor Democratie tal van concrete punten gepresenteerd in ons saneringsplan voor de publieke omroep, zoals dat partijlidmaatschappen openbaar moeten, er een onafhankelijke ombudsman moet worden benoemd, een raad van toezicht op de media, enzovoorts. Meer dan 35.000 mensen tekenden onze petitie al.</text:p>
        <text:p text:style-name="ifm_p_mt.3.38mm_ifm">De <text:span text:style-name="ifm_span_font.bold_ifm">voorzitter</text:span>:</text:p>
        <text:p>Wat gaat u doen met de motie van mevrouw Yeşilgöz?</text:p>
        <text:p text:style-name="ifm_p_mt.3.38mm_ifm">De heer <text:span text:style-name="ifm_span_font.bold_ifm">Baudet</text:span> (FvD):</text:p>
        <text:p>Met deze kanttekening, die ik heel belangrijk vind en die ik graag gemaakt wilde hebben, zullen wij uiteraard voor de motie stemmen.</text:p>
        <text:p text:style-name="ifm_p_mt.3.38mm_ifm">De <text:span text:style-name="ifm_span_font.bold_ifm">voorzitter</text:span>:</text:p>
        <text:p>Dank u wel.</text:p>
        <text:p>In stemming komt de motie-Van der Molen/Yeşilgöz-Zegerius (30821, nr. 4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0</meta:user-defined>
    <meta:user-defined meta:name="DC.title">Stemming motie Vrijheid van meningsuiting en vrije p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47</meta:user-defined>
    <meta:user-defined meta:name="OVERHEID.TaxonomieBeleidsagenda/OVERHEID.category">Bestuur | Organisatie en beleid</meta:user-defined>
    <meta:user-defined meta:name="DCTERMS.W3CDTF/OVERHEIDop.datumVergadering">2018-06-26</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