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1 juni 2018"/>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Dan is nu aan de orde de regeling van werkzaamheden. U bent nog niet aan de beurt, meneer Laçin.</text:p>
        <text:p>Op verzoek van de aanvragers stel ik voor van de agenda af te voeren:</text:p>
        <text:list text:style-name="lijst">
          <text:list-item>
            <text:number>-</text:number>
            <text:p>het debat over dodelijke ongelukken in de bouw;</text:p>
          </text:list-item>
          <text:list-item>
            <text:number>-</text:number>
            <text:p>het dertigledendebat over de verplaatsing van de Amerikaanse ambassade naar Jeruzalem;</text:p>
          </text:list-item>
          <text:list-item>
            <text:number>-</text:number>
            <text:p>het dertigledendebat over het bericht dat Volkswagen dieseltesten op mensen heeft uitgevoerd;</text:p>
          </text:list-item>
          <text:list-item>
            <text:number>-</text:number>
            <text:p>het dertigledendebat over de staat van onderhoud van wegen en bruggen;</text:p>
          </text:list-item>
          <text:list-item>
            <text:number>-</text:number>
            <text:p>het dertigledendebat over de opkomst van digitale werkplatforms.</text:p>
          </text:list-item>
        </text:list>
        <text:p>Ik stel voor de volgende wetsvoorstellen toe te voegen aan de agenda van de Tweede Kamer:</text:p>
        <text:list text:style-name="lijst">
          <text:list-item>
            <text:number>-</text:number>
            <text:p>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Kamerstuk 34934);</text:p>
          </text:list-item>
          <text:list-item>
            <text:number>-</text:number>
            <text:p>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Kamerstuk 34939);</text:p>
          </text:list-item>
          <text:list-item>
            <text:number>-</text:number>
            <text:p>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Kamerstuk 34912);</text:p>
          </text:list-item>
          <text:list-item>
            <text:number>-</text:number>
            <text:p>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Kamerstuk 34795);</text:p>
          </text:list-item>
          <text:list-item>
            <text:number>-</text:number>
            <text:p>Wijziging van de Wet administratiefrechtelijke handhaving verkeersvoorschriften en de Wet justitiële en strafvorderlijke gegevens in verband met het verstrekken van gegevens over personen met diplomatieke immuniteit die verkeersovertredingen hebben begaan (Kamerstuk 34918);</text:p>
          </text:list-item>
          <text:list-item>
            <text:number>-</text:number>
            <text:p>Voorstel van wet van de leden Van Oosten, Kuiken en Groothuizen tot wijziging van Boek 1 van het Burgerlijk Wetboek en van enige andere wetten in verband met de herziening van het stelsel van partneralimentatie (Wet herziening partneralimentatie) (Kamerstuk 34231).</text:p>
          </text:list-item>
        </text:list>
        <text:p>Ik stel voor dinsdag aanstaande ook te stemmen over de ingediende moties bij de wetgevingsoverleggen over jaarverslag en slotwet van het ministerie van Economische Zaken en Klimaat, het ministerie van Infrastructuur en Waterstaat en het ministerie van Defensie voor het jaar 2017 en over een brief van de vaste commissie voor Europese Zaken (Kamerstuk 34973, nr. 1).</text:p>
        <text:p>Aangezien voor de volgende stukken de termijnen zijn verstreken, stel ik voor deze stukken voor kennisgeving aan te nemen:</text:p>
        <text:p>29214-78; 34717-26; 29383-299.</text:p>
        <text:p>Ook stel ik voor de volgende stukken van de stand van werkzaamheden af te voeren:</text:p>
        <text:p>34785-73; 34775-IX-22; 21501-07-1484; 32013-149; 21501-07-1448; 21501-07-1453; 21501-07-1457; 32140-35; 32140-33; 32140-34; 2018Z05279; 29659-149; 2018Z10377; 32757-148; 2018Z10289; 27625-425; 34775-XVI-130; 24515-431; 34775-IV-39; 24515-430; 24515-429; 24515-428; 24515-426; 33826-23; 24515-410; 24515-407; 24515-385; 2018Z10881; 2018Z10380; 30196-602; 2018Z10689; 2018Z10808; 32757-147; 32847-382; 32623-220; 23432-469; 34775-V-82; 34775-IIB-7; 32315-12; 22112-2577; 22112-2574; 29453-477; 34775-XVII-61; 34775-XVII-57; 34775-V-74; 29325-93; 29325-92; 29325-89; 22112-2566; 2018Z10675; 31125-85; 31125-83; 21501-07-1524; 21501-07-1516; 21501-33-701; 23432-464; 33997-123; 2018Z11015; 2018Z11014; 2018Z10964; 31066-398; 31066-395; 31066-397; 31935-49; 31066-399; 25087-191; 32847-406; 22112-2546; 29614-77; 33654-31; 2018Z00324; 32820-221; 34775-VIII-131; 34775-VIII-134; 27858-422; 21501-30-434; 24170-174; 30952-306; 22054-296; 22054-291; 22054-292; 22054-293; 2018Z09361; 2018Z10089; 2018Z09353; 32545-77; 32013-169; 2018Z09236; 2018Z09210; 33495-114; 24724-165; 33763-141; 28676-288; 21501-20-1338; 28684-526; 28684-489; 28684-504; 28684-516; 28684-510; 28684-511; 31305-243; 27923-309; 27923-299; 24515-433; 24515-432; 34785-84; 34785-74; 34552-77; 2018Z10603; 34302-123; 34302-125; 34552-7; 34552-11; 22112-2565; 21501-28-173; 2018Z11573; 34775-X-84; 34950-XVII-2; 34775-A-65; 34950-J-2; 34950-A-2; 34950-XII-7; 34950-XII-2; 34950-X-2; 34950-XVI-5; 34950-XVI-2; 34950-XV-6; 34950-VI-8; 34950-VI-2.</text:p>
        <text:p>Tevens deel ik mee dat de volgende aangehouden moties zijn vervallen:</text:p>
        <text:p>30012-86; 27923-288; 29911-182; 30012-81; 34775-X-90; 31289-366; 21501-08-723; 33043-88; 29614-70; 26485-278.</text:p>
        <text:p>Ik stel voor toe te voegen aan de agenda:</text:p>
        <text:list text:style-name="lijst">
          <text:list-item>
            <text:number>-</text:number>
            <text:p>het VAO Politie, met als eerste spreker het lid Van Nispen namens de SP;</text:p>
          </text:list-item>
          <text:list-item>
            <text:number>-</text:number>
            <text:p>het VAO Preventie radicalisering, met als eerste spreker het lid Becker namens de VVD;</text:p>
          </text:list-item>
          <text:list-item>
            <text:number>-</text:number>
            <text:p>het VAO Pensioenonderwerpen, met als eerste spreker het lid Van Rooijen namens 50PLUS;</text:p>
          </text:list-item>
          <text:list-item>
            <text:number>-</text:number>
            <text:p>het VAO Sectorakkoorden hogescholen en universiteiten, met als eerste spreker het lid Tielen namens de VVD;</text:p>
          </text:list-item>
          <text:list-item>
            <text:number>-</text:number>
            <text:p>het VSO Experimenten gesloten coffeeshopketen en het onderzoeksrapport Internationaal recht en cannabis II (Kamerstuk 24077, nr. 415), met als eerste spreker het lid Van Nispen namens de SP;</text:p>
          </text:list-item>
          <text:list-item>
            <text:number>-</text:number>
            <text:p>het VAO Aanpak huiselijk geweld en kindermishandeling, met als eerste spreker het lid Van den Hul namens de PvdA.</text:p>
          </text:list-item>
        </text:list>
        <text:p>Overeenkomstig de voorstellen van de voorzitter wordt besloten.</text:p>
        <text:p text:style-name="ifm_p_mt.3.38mm_ifm">De <text:span text:style-name="ifm_span_font.bold_ifm">voorzitter</text:span>:</text:p>
        <text:p>En u bent eindelijk aan de beurt, meneer Laçin, namens de SP. En de heer Laçin vervangt mevrouw Beckerman.</text:p>
        <text:p text:style-name="ifm_p_mt.3.38mm_ifm">De heer <text:span text:style-name="ifm_span_font.bold_ifm">Laçin</text:span> (SP):</text:p>
        <text:p>Dank, voorzitter. Gisteren heb ik tijdens het wetgevingsoverleg Infrastructuur en Waterstaat aandacht gevraagd voor radioactief afval en nucleaire veiligheid. Tijdens dat WGO kwam het bericht dat er vier mensen zijn aangehouden voor het vermoeden dat zij handelen in radioactief afval dat van een schip afkomstig is. Wij willen graag weten of dit een incident is, hoe hierop gecontroleerd wordt en wat de staatssecretaris hieraan gaat doen. Dus ik wil hierover graag een debat met de staatssecretaris van IenW, voorafgegaan door een brief.</text:p>
        <text:p text:style-name="ifm_p_mt.3.38mm_ifm">De heer <text:span text:style-name="ifm_span_font.bold_ifm">Ziengs</text:span> (VVD):</text:p>
        <text:p>Voorzitter, een brief lijkt ons een enorm goed idee. Maar ik wil toch voorstellen aan de collega om dit dan in een AO, dat wij dadelijk kunnen plannen, af te handelen.</text:p>
        <text:p text:style-name="ifm_p_mt.3.38mm_ifm">Mevrouw <text:span text:style-name="ifm_span_font.bold_ifm">Van Eijs</text:span> (D66):</text:p>
        <text:p>Voorzitter. Goede vraag. Ik heb ze ook. Dus ik zou graag een brief krijgen, maar ik zie nog geen aanleiding voor een debat op dit moment.</text:p>
        <text:p text:style-name="ifm_p_mt.3.38mm_ifm">Mevrouw <text:span text:style-name="ifm_span_font.bold_ifm">Dik-Faber</text:span> (ChristenUnie):</text:p>
        <text:p>Ook mijn fractie wil graag een brief. Geen steun voor het debat op dit moment.</text:p>
        <text:p text:style-name="ifm_p_mt.3.38mm_ifm">Mevrouw <text:span text:style-name="ifm_span_font.bold_ifm">Van Brenk</text:span> (50PLUS):</text:p>
        <text:p>Steun voor het debat en de brief.</text:p>
        <text:p text:style-name="ifm_p_mt.3.38mm_ifm">De heer <text:span text:style-name="ifm_span_font.bold_ifm">Van Aalst</text:span> (PVV):</text:p>
        <text:p>Geen steun, voorzitter.</text:p>
        <text:p text:style-name="ifm_p_mt.3.38mm_ifm">De heer <text:span text:style-name="ifm_span_font.bold_ifm">Gijs van Dijk</text:span> (PvdA):</text:p>
        <text:p>Ik wil ook graag de antwoorden weten, dus in ieder geval steun voor een brief, maar nog geen debat.</text:p>
        <text:p text:style-name="ifm_p_mt.3.38mm_ifm">De <text:span text:style-name="ifm_span_font.bold_ifm">voorzitter</text:span>:</text:p>
        <text:p>Meneer Laçin, u heeft geen steun voor het houden van een debat. Misschien goed voor u om te weten dat op de lijst van debatten een debat Nucleaire veiligheid staat van de heer Wassenberg en een dertigledendebat over de opslag en het produceren van radioactief afval. Misschien kunt u daar uw punt kwijt.</text:p>
        <text:p text:style-name="ifm_p_mt.3.38mm_ifm">De heer <text:span text:style-name="ifm_span_font.bold_ifm">Laçin</text:span> (SP):</text:p>
        <text:p>Goed. Dan zien we de brief komen. En dan betrekken we die bij een debat of een AO.</text:p>
        <text:p text:style-name="ifm_p_mt.3.38mm_ifm">De <text:span text:style-name="ifm_span_font.bold_ifm">voorzitter</text:span>:</text:p>
        <text:p>Ik stel voor het stenogram van dit deel van de vergadering door te geleiden naar het kabinet.</text:p>
        <text:p>De heer Gijs van Dijk. Het mag ook bij de interruptiemicrofoon, meneer Van Dijk, wat u wilt. Want dit zijn van die mededelingen waar ik soms blij van word.</text:p>
        <text:p text:style-name="ifm_p_mt.3.38mm_ifm">De heer <text:span text:style-name="ifm_span_font.bold_ifm">Gijs van Dijk</text:span> (PvdA):</text:p>
        <text:p>Daarom doe ik het ook, voorzitter. Maar helemaal vrijwillig.</text:p>
        <text:p text:style-name="ifm_p_mt.3.38mm_ifm">De <text:span text:style-name="ifm_span_font.bold_ifm">voorzitter</text:span>:</text:p>
        <text:p>Nou ...</text:p>
        <text:p text:style-name="ifm_p_mt.3.38mm_ifm">De heer <text:span text:style-name="ifm_span_font.bold_ifm">Gijs van Dijk</text:span> (PvdA):</text:p>
        <text:p>Ik heb geen enkele druk gevoeld. Ik zie wel de Kameragenda en ik heb de heer Jasper van Dijk ook begin van deze week gehoord, die zich daar grote zorgen over maakt. Willen wij slagvaardig zijn, dan moeten we zuinig zijn met onze debatten. Daarom wil ik graag het debat over de relatie tussen de flexibilisering en de arbeidsinkomensquote afvoeren en betrekken bij het debat over de sociale staat van Nederland. Dat is mijn eerste verzoek.</text:p>
        <text:p text:style-name="ifm_p_mt.3.38mm_ifm">De <text:span text:style-name="ifm_span_font.bold_ifm">voorzitter</text:span>:</text:p>
        <text:p>De Van Dijken zijn goed bezig.</text:p>
        <text:p text:style-name="ifm_p_mt.3.38mm_ifm">De heer <text:span text:style-name="ifm_span_font.bold_ifm">Gijs van Dijk</text:span> (PvdA):</text:p>
        <text:p>Dat hoor ik graag. Het tweede verzoek is om het dertigledendebat over het pensioenakkoord af te voeren en te betrekken bij het debat over de flexibele AOW.</text:p>
        <text:p text:style-name="ifm_p_mt.3.38mm_ifm">De <text:span text:style-name="ifm_span_font.bold_ifm">voorzitter</text:span>:</text:p>
        <text:p>Daar zullen we zeker rekening mee houden. En heel veel dank, meneer Gijs van Dijk.</text:p>
        <text:p>Dan ga ik nu naar de heer Snels namens GroenLinks.</text:p>
        <text:p text:style-name="ifm_p_mt.3.38mm_ifm">De heer <text:span text:style-name="ifm_span_font.bold_ifm">Snels</text:span> (GroenLinks):</text:p>
        <text:p>Voorzitter. Volgens mij is dit de eerste keer dat ik een debat aanvraag. Gisteren werd bekend dat Frankrijk en Duitsland een deal hebben gesloten over Europese harmonisatie van de winstbelasting. Dat is een dossier dat al jaren muurvast zit, belangrijk voor de aanpak van belastingontwijking. Nederland staat op de rem. Ik wil graag een debat met de staatssecretaris van Financiën.</text:p>
        <text:p text:style-name="ifm_p_mt.3.38mm_ifm">Mevrouw <text:span text:style-name="ifm_span_font.bold_ifm">Leijten</text:span> (SP):</text:p>
        <text:p>Ik heb gisteren, toen we het hadden over de ingelaste minitop over migratie, gevraagd of wij een reactie konden krijgen op die Mesebergdeclaratie, de deal tussen Frankrijk en Duitsland, want het betreft dit punt maar ook een eurozonebudget, ook defensie en ook migratie. Ik zie graag die reactie tegemoet. Dan kunnen we kijken of we een debat moeten voeren, ofwel over het hele pakket ofwel over dit specifieke onderwerp.</text:p>
        <text:p text:style-name="ifm_p_mt.3.38mm_ifm">De heer <text:span text:style-name="ifm_span_font.bold_ifm">Omtzigt</text:span> (CDA):</text:p>
        <text:p>Voorzitter. Interessant om opheldering te vragen over hoe dit erbij staat, maar dit zijn precies de dingen die in de Ecofin-Raad besproken worden. Als het volgende AO Ecofin langer moet zijn om hierover te spreken, dan lijkt me dat de beste plek om het daarover te hebben.</text:p>
        <text:p text:style-name="ifm_p_mt.3.38mm_ifm">Mevrouw <text:span text:style-name="ifm_span_font.bold_ifm">Lodders</text:span> (VVD):</text:p>
        <text:p>Voorzitter. Ook geen steun voor deze debataanvraag. Ik zou hooguit een reactie van het kabinet vragen over dit specifieke onderdeel. Maar ik begrijp dat dat ook eigenlijk al is gedaan, als ik de woorden van mevrouw Leijten hoor.</text:p>
        <text:p text:style-name="ifm_p_mt.3.38mm_ifm">De heer <text:span text:style-name="ifm_span_font.bold_ifm">Van Weyenberg</text:span> (D66):</text:p>
        <text:p>Voorzitter. Het zou heel mooi zijn als er eindelijk een doorbraak is, dus dat is goed nieuws. Het is goed om dit naast het verzoek van mevrouw Leijten dan ook nog wat extra in de schijnwerpers te zetten. Ik zie uit naar een reactie van het kabinet, maar die zou ik dan willen betrekken bij een al staand debat of algemeen overleg. Ik zou dat ook met het oog op de agenda niet apart willen doen. Dat is denk ik ook niet nodig.</text:p>
        <text:p text:style-name="ifm_p_mt.3.38mm_ifm">Mevrouw <text:span text:style-name="ifm_span_font.bold_ifm">Van Brenk</text:span> (50PLUS):</text:p>
        <text:p>Voorzitter. Wij vinden dit een belangrijk onderwerp. Wij merken dat wij bij Ecofins echt tijd tekortkomen.</text:p>
        <text:p text:style-name="ifm_p_mt.3.38mm_ifm">De <text:span text:style-name="ifm_span_font.bold_ifm">voorzitter</text:span>:</text:p>
        <text:p>Dus u steunt het.</text:p>
        <text:p text:style-name="ifm_p_mt.3.38mm_ifm">Mevrouw <text:span text:style-name="ifm_span_font.bold_ifm">Van Brenk</text:span> (50PLUS):</text:p>
        <text:p>Dus wij willen het alleen in een Ecofin doen als er meer tijd komt.</text:p>
        <text:p text:style-name="ifm_p_mt.3.38mm_ifm">De heer <text:span text:style-name="ifm_span_font.bold_ifm">Edgar Mulder</text:span> (PVV):</text:p>
        <text:p>Ook van de PVV geen steun.</text:p>
        <text:p text:style-name="ifm_p_mt.3.38mm_ifm">Mevrouw <text:span text:style-name="ifm_span_font.bold_ifm">Dik-Faber</text:span> (ChristenUnie):</text:p>
        <text:p>Mijn fractie wil het ook graag betrekken bij het algemeen overleg.</text:p>
        <text:p text:style-name="ifm_p_mt.3.38mm_ifm">De heer <text:span text:style-name="ifm_span_font.bold_ifm">Nijboer</text:span> (PvdA):</text:p>
        <text:p>Op zichzelf vind ik het wel belangrijk genoeg om een debat te steunen, maar ik zou ook niet willen dat bijvoorbeeld het debat over de dividendbelasting voor het reces ervan afvalt, en ik denk de heer Snels ook niet. Dus het meest praktisch is het denk ik om het snel te behandelen in het AO Eurogroep.</text:p>
        <text:p text:style-name="ifm_p_mt.3.38mm_ifm">De <text:span text:style-name="ifm_span_font.bold_ifm">voorzitter</text:span>:</text:p>
        <text:p>Meneer Snels.</text:p>
        <text:p text:style-name="ifm_p_mt.3.38mm_ifm">De heer <text:span text:style-name="ifm_span_font.bold_ifm">Snels</text:span> (GroenLinks):</text:p>
        <text:p>Voorzitter, dank u wel. We gaan natuurlijk bekijken of we het bij het AO Ecofin, volgens mij op de laatste dag voor het reces ...</text:p>
        <text:p text:style-name="ifm_p_mt.3.38mm_ifm">De <text:span text:style-name="ifm_span_font.bold_ifm">voorzitter</text:span>:</text:p>
        <text:p>Klopt, het is op 5 juli.</text:p>
        <text:p text:style-name="ifm_p_mt.3.38mm_ifm">De heer <text:span text:style-name="ifm_span_font.bold_ifm">Snels</text:span> (GroenLinks):</text:p>
        <text:p>Dan hebben we heel weinig tijd, maar dat lossen we in de procedure wel op. Ik zou wel graag heel specifiek op dit voorstel, zeker omdat Frankrijk en Duitsland willen dat er snel een Europese richtlijn komt, van de staatssecretaris en van Financiën in een brief een reactie krijgen.</text:p>
        <text:p text:style-name="ifm_p_mt.3.38mm_ifm">De <text:span text:style-name="ifm_span_font.bold_ifm">voorzitter</text:span>:</text:p>
        <text:p>Dank u wel. Ik stel voor het stenogram van dit deel van de vergadering door te geleiden naar het kabinet.</text:p>
        <text:p>Ik geef het woord aan de heer Krol.</text:p>
        <text:p text:style-name="ifm_p_mt.3.38mm_ifm">De heer <text:span text:style-name="ifm_span_font.bold_ifm">Krol</text:span> (50PLUS):</text:p>
        <text:p>Dank u, mevrouw de voorzitter. Ik zou een debat en een brief willen aanvragen over het tussenrapport van de staatscommissie-Remkes over het parlementair stelsel, dat op dit moment verschijnt. Het gaat over ons, onze toekomst en onze opvolgers. Het lijkt mij belangrijk genoeg om er zo snel mogelijk een reactie op te krijgen en er zo spoedig mogelijk een debat over te voeren.</text:p>
        <text:p text:style-name="ifm_p_mt.3.38mm_ifm">De heer <text:span text:style-name="ifm_span_font.bold_ifm">Koopmans</text:span> (VVD):</text:p>
        <text:p>Voorzitter. Het gaat hier om een tussenrapportage, dus er komt nog een eindrapportage. Er is al een parlementaire begeleidingscommissie, waarin wij hierover allemaal meespreken. Helaas geen steun.</text:p>
        <text:p text:style-name="ifm_p_mt.3.38mm_ifm">De heer <text:span text:style-name="ifm_span_font.bold_ifm">Martin Bosma</text:span> (PVV):</text:p>
        <text:p>Het schijnt dat in dat rapport toch weer een pleidooi voor het referendum wordt gehouden. Dat zou toch mooi zijn nu D66 het net heeft afgeschaft? Dus ja, laten we daar weer eens over gaan praten. Hoe vaker hoe beter.</text:p>
        <text:p text:style-name="ifm_p_mt.3.38mm_ifm">De heer <text:span text:style-name="ifm_span_font.bold_ifm">Van Weyenberg</text:span> (D66):</text:p>
        <text:p>Voorzitter. Er is al een begeleidingscommissie, dus ik denk dat we hier nog uitgebreid over te spreken komen. Overigens was en is mijn fractie voor een correctief referendum.</text:p>
        <text:p text:style-name="ifm_p_mt.3.38mm_ifm">Mevrouw <text:span text:style-name="ifm_span_font.bold_ifm">Özütok</text:span> (GroenLinks):</text:p>
        <text:p>Het gaat om een tussenrapportage. Mijn fractie wacht liever de eindrapportage af om daar dan een debat over te voeren.</text:p>
        <text:p text:style-name="ifm_p_mt.3.38mm_ifm">Mevrouw <text:span text:style-name="ifm_span_font.bold_ifm">Leijten</text:span> (SP):</text:p>
        <text:p>Dat correctief referendum heeft D66 voor de kerst toch nog weggestemd, helaas, helaas. Als de staatscommissie met nieuwe kroonjuwelen voor D66 komt, zou ik dat hier graag bespreken. Steun voor het debat.</text:p>
        <text:p text:style-name="ifm_p_mt.3.38mm_ifm">Mevrouw <text:span text:style-name="ifm_span_font.bold_ifm">Dik-Faber</text:span> (ChristenUnie):</text:p>
        <text:p>Voorzitter, ook wij willen graag de eindrapportage afwachten.</text:p>
        <text:p text:style-name="ifm_p_mt.3.38mm_ifm">De heer <text:span text:style-name="ifm_span_font.bold_ifm">Stoffer</text:span> (SGP):</text:p>
        <text:p>Wij sluiten ons aan bij wat de ChristenUnie zojuist aangaf.</text:p>
        <text:p text:style-name="ifm_p_mt.3.38mm_ifm">De <text:span text:style-name="ifm_span_font.bold_ifm">voorzitter</text:span>:</text:p>
        <text:p>Meneer Krol ...</text:p>
        <text:p text:style-name="ifm_p_mt.3.38mm_ifm">De heer <text:span text:style-name="ifm_span_font.bold_ifm">Krol</text:span> (50PLUS):</text:p>
        <text:p>Ik tel zelfs geen 30 leden, vrees ik.</text:p>
        <text:p text:style-name="ifm_p_mt.3.38mm_ifm">De <text:span text:style-name="ifm_span_font.bold_ifm">voorzitter</text:span>:</text:p>
        <text:p>Wel.</text:p>
        <text:p text:style-name="ifm_p_mt.3.38mm_ifm">De heer <text:span text:style-name="ifm_span_font.bold_ifm">Krol</text:span> (50PLUS):</text:p>
        <text:p>Nou, in dat geval zet ik het debat maar al te graag op de lijst, dat begrijpt u.</text:p>
        <text:p text:style-name="ifm_p_mt.3.38mm_ifm">De <text:span text:style-name="ifm_span_font.bold_ifm">voorzitter</text:span>:</text:p>
        <text:p>Dank u wel. Ik stel voor het stenogram van dit deel van de vergadering door te geleiden naar het kabinet.</text:p>
        <text:p>Daarmee zijn wij aan het einde gekomen van de regeling van werkzaamheden. Ik schors de vergadering tot half twee.</text:p>
        <text:p>De vergadering wordt van 13.24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08</meta:user-defined>
    <meta:user-defined meta:name="DCTERMS.W3CDTF/DCTERMS.issued">2018-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1</meta:user-defined>
    <meta:user-defined meta:name="OVERHEIDop.handelingenItemNummer">6</meta:user-defined>
    <meta:user-defined meta:name="OVERHEIDop.publicationIssue">97</meta:user-defined>
    <meta:user-defined meta:name="OVERHEIDop.publicationName">Handelingen</meta:user-defined>
    <meta:user-defined meta:name="OVERHEIDop.vergaderjaar">2017-2018</meta:user-defined>
    <meta:user-defined meta:name="OVERHEIDop.versieInformatie"/>
  </office:meta>
</office:document-meta>
</file>