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 motie Administratieve lasten in de zorg"/>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 motie Administratieve lasten in de zorg</text:h>
        <text:p>Aan de orde is <text:span text:style-name="ifm_span_font.bold_ifm">de stemming over een aangehouden motie</text:span>, ingediend bij het <text:span text:style-name="ifm_span_font.bold_ifm">VAO Administratieve lasten in de zorg</text:span>,</text:p>
        <text:p>te weten:</text:p>
        <text:list text:style-name="lijst">
          <text:list-item>
            <text:number>-</text:number>
            <text:p>de motie-Aukje de Vries c.s. over elektronische gegevensuitwisseling tussen zorgaanbieders (29515, nr. 429).</text:p>
          </text:list-item>
        </text:list>
        <text:p>(Zie vergadering van 7 juni 2018.)</text:p>
        <text:p text:style-name="ifm_p_mt.3.38mm_ifm">De <text:span text:style-name="ifm_span_font.bold_ifm">voorzitter</text:span>:</text:p>
        <text:p>De motie-Aukje de Vries c.s. (29515, nr. 4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ektronische gegevensuitwisseling tussen zorgaanbieders belangrijk is voor de patiëntveiligheid, de kwaliteit van zorg, de vermindering van de regeldruk en het tegengaan van verspilling in de zorg;</text:p>
        <text:p text:style-name="ifm_p_mt.3.38mm_ifm">van mening dat de patiënt altijd zeggenschap moet houden of en met wie er gegevens uitgewisseld mogen worden;</text:p>
        <text:p text:style-name="ifm_p_mt.3.38mm_ifm">van mening dat het belangrijk is om te werken vanuit "privacy by design";</text:p>
        <text:p text:style-name="ifm_p_mt.3.38mm_ifm">constaterende dat in de hoofdlijnenakkoorden is afgesproken te onderzoeken hoe te komen tot een kwaliteitskader voor elektronische gegevensuitwisseling;</text:p>
        <text:p text:style-name="ifm_p_mt.3.38mm_ifm">van mening dat het noodzakelijk is om versneld te komen tot een volledige elektronische gegevensuitwisseling, waarbij de mogelijkheid blijft bestaan om dit ook decentraal te organiseren binnen de afgesproken standaarden en afspraken van het Informatieberaad;</text:p>
        <text:p text:style-name="ifm_p_mt.3.38mm_ifm">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2018,</text:p>
        <text:p text:style-name="ifm_p_mt.3.38mm_ifm">en gaat over tot de orde van de dag.</text:p>
        <text:p>Naar mij blijkt, wordt de indiening ervan voldoende ondersteund.</text:p>
        <text:p>Zij krijgt nr. 432, was nr. 429 (29515).</text:p>
        <text:p>Ik stel vast dat wij hier nu over kunnen stemmen.</text:p>
        <text:p>Ik geef gelegenheid tot het afleggen van een stemverklaring vooraf.</text:p>
        <text:p text:style-name="ifm_p_mt.3.38mm_ifm">⬜</text:p>
        <text:p text:style-name="ifm_p_mt.3.38mm_ifm">Mevrouw <text:span text:style-name="ifm_span_font.bold_ifm">Van Kooten-Arissen</text:span> (PvdD):</text:p>
        <text:p>Voorzitter, dank u wel. De gewijzigde motie-Aukje de Vries c.s. over verplichte elektronische gegevensuitwisseling tussen zorgaanbieders is net voor de stemmingen aangemeld voor stemming. Een goede, verantwoorde en veilige elektronische gegevensuitwisseling is op dit moment nog niet voorhanden. Daarbij hebben zo'n 10,8 miljoen Nederlanders geen toestemming gegeven voor gegevensuitwisseling via het LSP. De motie is niet privacyproof. De motie stelt dat de organisatie van de gegevensuitwisseling decentraal moet en de implementatie centraal. Dit moet nu eigenlijk precies andersom. Daarbij is het volgen van de standaarden van het Informatieberaad geenszins een garantie dat ook daadwerkelijk decentraal georganiseerde systemen een reële keuzemogelijkheid worden. Zorgverzekeraars Nederland zit namelijk aan het roer. Decentraal toestemming vragen voor een centraal systeem is niet hetzelfde als een echt decentraal systeem waarbij de arts en dus de patiënt zelf de regie behouden. Daarom zal de Partij voor de Dieren tegen deze motie stemmen. Zij roept alle privacy respecterende partijen op om hetzelfde te doen.</text:p>
        <text:p>Voorzitter, dank u wel.</text:p>
        <text:p text:style-name="ifm_p_mt.3.38mm_ifm">De <text:span text:style-name="ifm_span_font.bold_ifm">voorzitter</text:span>:</text:p>
        <text:p>Dank u wel. Dan gaan we nu stemmen.</text:p>
        <text:p>In stemming komt de gewijzigde motie-Aukje de Vries c.s. (29515, nr. 432, was nr. 429).</text:p>
        <text:p text:style-name="ifm_p_mt.3.38mm_ifm">De <text:span text:style-name="ifm_span_font.bold_ifm">voorzitter</text:span>:</text:p>
        <text:p>Ik constateer dat de leden van de fracties van de PvdA, GroenLinks, DENK, 50PLUS, D66, de VVD, de SGP, het CDA, de ChristenUnie en FvD voor deze gewijzigde motie hebben gestemd en de leden van de overige fracties ertegen, zodat zij is aangenom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6</meta:user-defined>
    <meta:user-defined meta:name="DC.title">Stemming motie Administratieve last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29</meta:user-defined>
    <meta:user-defined meta:name="OVERHEIDop.behandeldDossier">29515;432</meta:user-defined>
    <meta:user-defined meta:name="OVERHEID.TaxonomieBeleidsagenda/OVERHEID.category">Zorg en gezondheid | Organisatie en beleid</meta:user-defined>
    <meta:user-defined meta:name="DCTERMS.W3CDTF/OVERHEIDop.datumVergadering">2018-06-19</meta:user-defined>
    <meta:user-defined meta:name="OVERHEIDop.handelingenItemNummer">36</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