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 motie Informele Milieuraad d.d. 10-11 april 2018"/>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 motie Informele Milieuraad d.d. 10-11 april 2018</text:h>
        <text:p>Aan de orde is <text:span text:style-name="ifm_span_font.bold_ifm">de stemming over een motie</text:span>, ingediend bij het <text:span text:style-name="ifm_span_font.bold_ifm">VSO Informele Milieuraad van 10-11 april 2018</text:span>,</text:p>
        <text:p>te weten:</text:p>
        <text:list text:style-name="lijst">
          <text:list-item>
            <text:number>-</text:number>
            <text:p>de motie-Wassenberg over luchtwassers uitzonderen als maatregel (21501-08, nr. 718).</text:p>
          </text:list-item>
        </text:list>
        <text:p>(Zie vergadering van 3 april 2018.)</text:p>
        <text:p text:style-name="ifm_p_mt.3.38mm_ifm">De <text:span text:style-name="ifm_span_font.bold_ifm">voorzitter</text:span>:</text:p>
        <text:p>De motie-Wassenberg (21501-08, nr. 7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ensieve veehouderij veel fijnstof en ammoniak uitstoot, waardoor de lokale luchtkwaliteit onvoldoende is;</text:p>
        <text:p text:style-name="ifm_p_mt.3.38mm_ifm">constaterende dat de WUR constateert dat gecombineerde luchtwassers veel slechter presteren in het terugbrengen van de luchtvervuiling dan werd aangenomen;</text:p>
        <text:p text:style-name="ifm_p_mt.3.38mm_ifm">verzoekt de regering om gecombineerde luchtwassers uit te zonderen als maatregel om de luchtkwaliteit rondom de intensieve veehouderij te verbeteren,</text:p>
        <text:p text:style-name="ifm_p_mt.3.38mm_ifm">en gaat over tot de orde van de dag.</text:p>
        <text:p>Naar mij blijkt, wordt de indiening ervan voldoende ondersteund.</text:p>
        <text:p>Zij krijgt nr. 732, was nr. 718 (21501-08).</text:p>
        <text:p>Ik stel vast dat wij hier nu over kunnen stemmen.</text:p>
        <text:p>In stemming komt de gewijzigde motie-Wassenberg (21501-08, nr. 732, was nr. 718).</text:p>
        <text:p text:style-name="ifm_p_mt.3.38mm_ifm">De <text:span text:style-name="ifm_span_font.bold_ifm">voorzitter</text:span>:</text:p>
        <text:p>Ik constateer dat de leden van de fracties van de SP, de PvdA, de PvdD, DENK,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5</meta:user-defined>
    <meta:user-defined meta:name="DC.title">Stemming motie Informele Milieuraad d.d. 10-11 april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18</meta:user-defined>
    <meta:user-defined meta:name="OVERHEIDop.behandeldDossier">21501-08;732</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8-06-19</meta:user-defined>
    <meta:user-defined meta:name="OVERHEIDop.handelingenItemNummer">35</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