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4"/>
        <text:user-field-decl office:value-type="string" text:name="OVERHEIDop.titel" office:string-value="Stemmingen moties Rapport Onderzoekscommissie seksuele intimidatie en misbruik in de sport"/>
        <text:user-field-decl office:value-type="string" text:name="kamer" office:string-value="Tweede Kamer"/>
        <text:user-field-decl office:value-type="string" text:name="datum" office:string-value="19 juni 2018"/>
        <text:user-field-decl office:value-type="string" text:name="kamercode" office:string-value="TK"/>
        <text:user-field-decl office:value-type="string" text:name="nummer" office:string-value="9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4<text:line-break/>Stemmingen moties Rapport Onderzoekscommissie seksuele intimidatie en misbruik in de sport</text:h>
        <text:p>Aan de orde zijn <text:span text:style-name="ifm_span_font.bold_ifm">de stemmingen over aangehouden moties</text:span>, ingediend bij het debat over <text:span text:style-name="ifm_span_font.bold_ifm">het rapport van de Onderzoekscommissie seksuele intimidatie en misbruik in de sport</text:span>,</text:p>
        <text:p>te weten:</text:p>
        <text:list text:style-name="lijst">
          <text:list-item>
            <text:number>-</text:number>
            <text:p>de gewijzigde motie-Van Nispen c.s. over kwantitatief en periodiek wetenschappelijk onderzoek (34843, nr. 29, was nr. 20);</text:p>
          </text:list-item>
          <text:list-item>
            <text:number>-</text:number>
            <text:p>de motie-Van Nispen c.s. over de bereikte effecten van aanbevelingen (34843, nr. 30, was nr. 21).</text:p>
          </text:list-item>
        </text:list>
        <text:p>(Zie vergadering van 16 mei 2018.)</text:p>
        <text:p text:style-name="ifm_p_mt.3.38mm_ifm">De <text:span text:style-name="ifm_span_font.bold_ifm">voorzitter</text:span>:</text:p>
        <text:p>Aangezien de motie-Van Nispen c.s. (34843, nr. 30, was nr. 21) is ingetrokken, maakt zij geen onderwerp van behandeling meer uit.</text:p>
        <text:p text:style-name="ifm_p_mt.3.38mm_ifm">De <text:span text:style-name="ifm_span_font.bold_ifm">voorzitter</text:span>:</text:p>
        <text:p>De gewijzigde motie-Van Nispen c.s. (34843, nr. 29, was nr. 20) is in die zin nader gewijzigd dat zij thans is ondertekend door de leden Van Nispen, Kuiken, Westerveld, Bergkamp, Van Oosten, Peters, Van der Graaf en Van der Staaij, en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verkennende werkgroep extern onderzoek seksueel misbruik en mishandeling heeft aangegeven dat er nog steeds geen goed beeld is van de omvang en ontwikkeling van gevallen van misbruik;</text:p>
        <text:p text:style-name="ifm_p_mt.3.38mm_ifm">constaterende dat veel aanbevelingen uit eerdere rapporten over seksueel misbruik en mishandeling zijn overgenomen maar dat de aandacht voor de feitelijke uitwerking van de genomen maatregelen in de praktijk soms beter kan, en de verkennende werkgroep extern onderzoek seksueel misbruik en mishandeling daartoe een tweetal aanbevelingen doet;</text:p>
        <text:p text:style-name="ifm_p_mt.3.38mm_ifm">verzoekt de regering kwantitatief wetenschappelijk onderzoek te laten verrichten, dat periodiek herhaald wordt, zodat de ontwikkelingen blijvend worden gemonitord, en de Kamer daarover te rapporteren;</text:p>
        <text:p text:style-name="ifm_p_mt.3.38mm_ifm">verzoekt de regering voorts in kaart te brengen wat er al dan niet gedaan is met aanbevelingen van de verschillende onderzoekscommissies, en de Kamer te rapporteren over de bereikte effecten,</text:p>
        <text:p text:style-name="ifm_p_mt.3.38mm_ifm">en gaat over tot de orde van de dag.</text:p>
        <text:p>Zij krijgt nr. 32, was nr. 29 (34843).</text:p>
        <text:p>Ik stel vast dat wij hier nu over kunnen stemmen.</text:p>
        <text:p>In stemming komt de nader gewijzigde motie-Van Nispen c.s. (34843, nr. 32, was nr. 29).</text:p>
        <text:p text:style-name="ifm_p_mt.3.38mm_ifm">De <text:span text:style-name="ifm_span_font.bold_ifm">voorzitter</text:span>:</text:p>
        <text:p>Ik constateer dat de leden van de fracties van de SP, de PvdA, GroenLinks, de PvdD, DENK, 50PLUS, D66, de VVD, de SGP, het CDA, de ChristenUnie en FvD voor deze nader gewijzigde motie hebben gestemd en de leden van de fractie van de PVV ertegen, zodat zij is aangenomen.</text:p>
        <text:p>Bij de vorige motie heeft DENK voorgestemd? We hebben ook gebarentaal, zie ik. Dat is ook fijn. Dan wordt dat ook in de Handelingen op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95-34</meta:user-defined>
    <meta:user-defined meta:name="DC.title">Stemmingen moties Rapport Onderzoekscommissie seksuele intimidatie en misbruik in de spor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8-07</meta:user-defined>
    <meta:user-defined meta:name="DCTERMS.W3CDTF/DCTERMS.issued">2018-06-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843;29</meta:user-defined>
    <meta:user-defined meta:name="OVERHEIDop.behandeldDossier">34843;30</meta:user-defined>
    <meta:user-defined meta:name="OVERHEIDop.behandeldDossier">34843;30</meta:user-defined>
    <meta:user-defined meta:name="OVERHEIDop.behandeldDossier">34843;32</meta:user-defined>
    <meta:user-defined meta:name="OVERHEID.TaxonomieBeleidsagenda/OVERHEID.category">Zorg en gezondheid | Organisatie en beleid</meta:user-defined>
    <meta:user-defined meta:name="DCTERMS.W3CDTF/OVERHEIDop.datumVergadering">2018-06-19</meta:user-defined>
    <meta:user-defined meta:name="OVERHEIDop.handelingenItemNummer">34</meta:user-defined>
    <meta:user-defined meta:name="OVERHEIDop.publicationIssue">95</meta:user-defined>
    <meta:user-defined meta:name="OVERHEIDop.publicationName">Handelingen</meta:user-defined>
    <meta:user-defined meta:name="OVERHEIDop.vergaderjaar">2017-2018</meta:user-defined>
    <meta:user-defined meta:name="OVERHEIDop.versieInformatie"/>
  </office:meta>
</office:document-meta>
</file>