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Stemmingen moties Strengere regels voor luchtkwaliteit"/>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Stemmingen moties Strengere regels voor luchtkwaliteit</text:h>
        <text:p>Aan de orde zijn <text:span text:style-name="ifm_span_font.bold_ifm">de stemmingen over moties</text:span>, ingediend bij het dertigledendebat over <text:span text:style-name="ifm_span_font.bold_ifm">het advies van de Gezondheidsraad over strengere regels voor luchtkwaliteit</text:span>,</text:p>
        <text:p>te weten:</text:p>
        <text:list text:style-name="lijst">
          <text:list-item>
            <text:number>-</text:number>
            <text:p>de motie-Kröger/Van Brenk over gevolgen van de blootstelling aan ultrafijnstof rond Schiphol (30175, nr. 295);</text:p>
          </text:list-item>
          <text:list-item>
            <text:number>-</text:number>
            <text:p>de motie-Wassenberg over krimp van de veestapel als instrument in het luchtkwaliteitsbeleid (30175, nr. 296);</text:p>
          </text:list-item>
          <text:list-item>
            <text:number>-</text:number>
            <text:p>de motie-Wassenberg over stoppen met subsidies voor pelletkachels en biomassaketels (30175, nr. 297);</text:p>
          </text:list-item>
          <text:list-item>
            <text:number>-</text:number>
            <text:p>de motie-Van Brenk/Kröger over verlaging van de Europese normen voor luchtkwaliteit (30175, nr. 298).</text:p>
          </text:list-item>
        </text:list>
        <text:p>(Zie vergadering van 14 juni 2018.)</text:p>
        <text:p text:style-name="ifm_p_mt.3.38mm_ifm">De <text:span text:style-name="ifm_span_font.bold_ifm">voorzitter</text:span>:</text:p>
        <text:p>Op verzoek van mevrouw Kröger stel ik voor haar motie (30175, nr. 295) aan te houden.</text:p>
        <text:p>Daartoe wordt besloten.</text:p>
        <text:p>In stemming komt de motie-Wassenberg (30175, nr. 296).</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Wassenberg (30175, nr. 297).</text:p>
        <text:p text:style-name="ifm_p_mt.3.38mm_ifm">De <text:span text:style-name="ifm_span_font.bold_ifm">voorzitter</text:span>:</text:p>
        <text:p>Ik constateer dat de leden van de fracties van de SP, de PvdA, GroenLinks, de PvdD, 50PLUS en de PVV voor deze motie hebben gestemd en de leden van de overige fracties ertegen, zodat zij is verworpen.</text:p>
        <text:p>In stemming komt de motie-Van Brenk/Kröger (30175, nr. 298).</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33</meta:user-defined>
    <meta:user-defined meta:name="DC.title">Stemmingen moties Strengere regels voor luchtkwa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295</meta:user-defined>
    <meta:user-defined meta:name="OVERHEIDop.behandeldDossier">30175;296</meta:user-defined>
    <meta:user-defined meta:name="OVERHEIDop.behandeldDossier">30175;297</meta:user-defined>
    <meta:user-defined meta:name="OVERHEIDop.behandeldDossier">30175;298</meta:user-defined>
    <meta:user-defined meta:name="OVERHEIDop.behandeldDossier">30175;295</meta:user-defined>
    <meta:user-defined meta:name="OVERHEID.TaxonomieBeleidsagenda/OVERHEID.category">Natuur en milieu | Lucht</meta:user-defined>
    <meta:user-defined meta:name="DCTERMS.W3CDTF/OVERHEIDop.datumVergadering">2018-06-19</meta:user-defined>
    <meta:user-defined meta:name="OVERHEIDop.handelingenItemNummer">33</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