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en moties Fiscale agenda"/>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en moties Fiscale agenda</text:h>
        <text:p>Aan de orde zijn <text:span text:style-name="ifm_span_font.bold_ifm">de stemmingen over moties</text:span>, ingediend bij het <text:span text:style-name="ifm_span_font.bold_ifm">VAO Fiscale agenda</text:span>,</text:p>
        <text:p>te weten:</text:p>
        <text:list text:style-name="lijst">
          <text:list-item>
            <text:number>-</text:number>
            <text:p>de motie-Snels c.s. over onderzoek naar de consequenties van de afschaffing van de dividendbelasting (32140, nr. 37);</text:p>
          </text:list-item>
          <text:list-item>
            <text:number>-</text:number>
            <text:p>de motie-Van Raan over mogelijke negatieve gevolgen van de landbouwvrijstelling voor het milieu (32140, nr. 38);</text:p>
          </text:list-item>
          <text:list-item>
            <text:number>-</text:number>
            <text:p>de motie-Van Raan over landbouwvrijstelling inzetten voor omschakeling naar duurzame landbouw (32140, nr. 39);</text:p>
          </text:list-item>
          <text:list-item>
            <text:number>-</text:number>
            <text:p>de motie-Van Raan over fiscale vergroening (32140, nr. 40);</text:p>
          </text:list-item>
          <text:list-item>
            <text:number>-</text:number>
            <text:p>de motie-Van Raan over het invoeren van een vliegbelasting (32140, nr. 41);</text:p>
          </text:list-item>
          <text:list-item>
            <text:number>-</text:number>
            <text:p>de motie-Van Raan over een accijnsheffing op vlees (32140, nr. 42);</text:p>
          </text:list-item>
          <text:list-item>
            <text:number>-</text:number>
            <text:p>de motie-Van Rooijen over het evalueren van het fiscaal participatiebeleid (32140, nr. 43);</text:p>
          </text:list-item>
          <text:list-item>
            <text:number>-</text:number>
            <text:p>de motie-Leijten over het instellen van een vermogensregister (32140, nr. 44).</text:p>
          </text:list-item>
        </text:list>
        <text:p>(Zie vergadering van 14 juni 2018.)</text:p>
        <text:p text:style-name="ifm_p_mt.3.38mm_ifm">De <text:span text:style-name="ifm_span_font.bold_ifm">voorzitter</text:span>:</text:p>
        <text:p>Op verzoek van de heer Van Raan stel ik voor zijn moties (32140, nrs. 38 en 39) aan te houden.</text:p>
        <text:p>Daartoe wordt besloten.</text:p>
        <text:p text:style-name="ifm_p_mt.3.38mm_ifm">De <text:span text:style-name="ifm_span_font.bold_ifm">voorzitter</text:span>:</text:p>
        <text:p>De motie-Van Raan (32140, nr. 4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sinds 2004 van mening is dat vlees het meest vervuilende en klimaatonvriendelijke onderdeel is van ons voedselpakket;</text:p>
        <text:p text:style-name="ifm_p_mt.3.38mm_ifm">verzoekt de regering met een voorstel te komen voor accijnsheffing op producten die geheel of gedeeltelijk bestaan uit vlees(bestanddelen),</text:p>
        <text:p text:style-name="ifm_p_mt.3.38mm_ifm">en gaat over tot de orde van de dag.</text:p>
        <text:p>Naar mij blijkt, wordt de indiening ervan voldoende ondersteund.</text:p>
        <text:p>Zij krijgt nr. 45, was nr. 42 (32140).</text:p>
        <text:p>Ik stel vast dat wij hier nu over kunnen stemmen.</text:p>
        <text:p>In stemming komt de motie-Snels c.s. (32140, nr. 37).</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Raan (32140, nr. 40).</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Van Raan (32140, nr. 41).</text:p>
        <text:p text:style-name="ifm_p_mt.3.38mm_ifm">De <text:span text:style-name="ifm_span_font.bold_ifm">voorzitter</text:span>:</text:p>
        <text:p>Ik constateer dat de leden van de fracties van GroenLinks, de PvdD, DENK en de SGP voor deze motie hebben gestemd en de leden van de overige fracties ertegen, zodat zij is verworpen.</text:p>
        <text:p>In stemming komt de gewijzigde motie-Van Raan (32140, nr. 45, was nr. 42).</text:p>
        <text:p text:style-name="ifm_p_mt.3.38mm_ifm">De <text:span text:style-name="ifm_span_font.bold_ifm">voorzitter</text:span>:</text:p>
        <text:p>Ik constateer dat de leden van de fracties van GroenLinks en de PvdD voor deze gewijzigde motie hebben gestemd en de leden van de overige fracties ertegen, zodat zij is verworpen.</text:p>
        <text:p>In stemming komt de motie-Van Rooijen (32140, nr. 43).</text:p>
        <text:p text:style-name="ifm_p_mt.3.38mm_ifm">De <text:span text:style-name="ifm_span_font.bold_ifm">voorzitter</text:span>:</text:p>
        <text:p>Ik constateer dat de leden van de fracties van de SP, de PvdD, DENK, 50PLUS, de SGP, de PVV en FvD voor deze motie hebben gestemd en de leden van de overige fracties ertegen, zodat zij is verworpen.</text:p>
        <text:p>In stemming komt de motie-Leijten (32140, nr. 44).</text:p>
        <text:p text:style-name="ifm_p_mt.3.38mm_ifm">De <text:span text:style-name="ifm_span_font.bold_ifm">voorzitter</text:span>:</text:p>
        <text:p>Ik constateer dat de leden van de fracties van de SP, de PvdA, GroenLinks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32</meta:user-defined>
    <meta:user-defined meta:name="DC.title">Stemmingen moties Fiscale agend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37</meta:user-defined>
    <meta:user-defined meta:name="OVERHEIDop.behandeldDossier">32140;38</meta:user-defined>
    <meta:user-defined meta:name="OVERHEIDop.behandeldDossier">32140;39</meta:user-defined>
    <meta:user-defined meta:name="OVERHEIDop.behandeldDossier">32140;40</meta:user-defined>
    <meta:user-defined meta:name="OVERHEIDop.behandeldDossier">32140;41</meta:user-defined>
    <meta:user-defined meta:name="OVERHEIDop.behandeldDossier">32140;42</meta:user-defined>
    <meta:user-defined meta:name="OVERHEIDop.behandeldDossier">32140;43</meta:user-defined>
    <meta:user-defined meta:name="OVERHEIDop.behandeldDossier">32140;44</meta:user-defined>
    <meta:user-defined meta:name="OVERHEIDop.behandeldDossier">32140;38</meta:user-defined>
    <meta:user-defined meta:name="OVERHEIDop.behandeldDossier">32140;39</meta:user-defined>
    <meta:user-defined meta:name="OVERHEIDop.behandeldDossier">32140;45</meta:user-defined>
    <meta:user-defined meta:name="OVERHEID.TaxonomieBeleidsagenda/OVERHEID.category">Financiën | Belasting</meta:user-defined>
    <meta:user-defined meta:name="DCTERMS.W3CDTF/OVERHEIDop.datumVergadering">2018-06-19</meta:user-defined>
    <meta:user-defined meta:name="OVERHEIDop.handelingenItemNummer">32</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