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Ggz"/>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Ggz</text:h>
        <text:p>Aan de orde zijn <text:span text:style-name="ifm_span_font.bold_ifm">de stemmingen over moties</text:span>, ingediend bij het <text:span text:style-name="ifm_span_font.bold_ifm">VAO Ggz</text:span>,</text:p>
        <text:p>te weten:</text:p>
        <text:list text:style-name="lijst">
          <text:list-item>
            <text:number>-</text:number>
            <text:p>de motie-Van den Berg/De Lange over aanmeldwachttijden en behandelwachttijden binnen de treeknormen (25424, nr. 410);</text:p>
          </text:list-item>
          <text:list-item>
            <text:number>-</text:number>
            <text:p>de motie-Agema/Gerbrands over plegers van terreurmisdrijven geen "verwarde personen" meer noemen (25424, nr. 411);</text:p>
          </text:list-item>
          <text:list-item>
            <text:number>-</text:number>
            <text:p>de motie-De Lange/Van den Berg over het aanleveren van wachtijdinformatie (25424, nr. 412);</text:p>
          </text:list-item>
          <text:list-item>
            <text:number>-</text:number>
            <text:p>de motie-Hijink over budgetplafonds voor zorgaanbieders (25424, nr. 413);</text:p>
          </text:list-item>
          <text:list-item>
            <text:number>-</text:number>
            <text:p>de motie-Hijink over geen rol voor de ROM als afrekeninstrument (25424, nr. 414).</text:p>
          </text:list-item>
        </text:list>
        <text:p>(Zie vergadering van 14 juni 2018.)</text:p>
        <text:p text:style-name="ifm_p_mt.3.38mm_ifm">De <text:span text:style-name="ifm_span_font.bold_ifm">voorzitter</text:span>:</text:p>
        <text:p>De motie-Agema/Gerbrands (25424, nr. 411) is in die zin gewijzigd dat zij thans is ondertekend door de leden Agema en Gerbrand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legers van terreurmisdrijven steeds vaker worden aangeduid als "verwarde personen";</text:p>
        <text:p text:style-name="ifm_p_mt.3.38mm_ifm">van mening dat het psychologiseren van deze daders noch de samenleving noch de ggz-sector ten goede komt;</text:p>
        <text:p text:style-name="ifm_p_mt.3.38mm_ifm">verzoekt de regering plegers van terreurmisdrijven geen "personen met verward gedrag" meer te noemen,</text:p>
        <text:p text:style-name="ifm_p_mt.3.38mm_ifm">en gaat over tot de orde van de dag.</text:p>
        <text:p>Naar mij blijkt, wordt de indiening ervan voldoende ondersteund.</text:p>
        <text:p>Zij krijgt nr. 415, was nr. 411 (25424).</text:p>
        <text:p>Ik stel vast dat wij hier nu over kunnen stemmen.</text:p>
        <text:p>In stemming komt de motie-Van den Berg/De Lange (25424, nr. 410).</text:p>
        <text:p text:style-name="ifm_p_mt.3.38mm_ifm">De <text:span text:style-name="ifm_span_font.bold_ifm">voorzitter</text:span>:</text:p>
        <text:p>Ik constateer dat deze motie met algemene stemmen is aangenomen.</text:p>
        <text:p>In stemming komt de gewijzigde motie-Agema/Gerbrands (25424, nr. 415, was nr. 411).</text:p>
        <text:p text:style-name="ifm_p_mt.3.38mm_ifm">De <text:span text:style-name="ifm_span_font.bold_ifm">voorzitter</text:span>:</text:p>
        <text:p>Ik constateer dat de leden van de fracties van 50PLUS, de VVD, de SGP, de ChristenUnie, de PVV en FvD voor deze gewijzigde motie hebben gestemd en de leden van de overige fracties ertegen, zodat zij is verworpen.</text:p>
        <text:p>In stemming komt de motie-De Lange/Van den Berg (25424, nr. 412).</text:p>
        <text:p text:style-name="ifm_p_mt.3.38mm_ifm">De <text:span text:style-name="ifm_span_font.bold_ifm">voorzitter</text:span>:</text:p>
        <text:p>Ik constateer dat de leden van de fracties van de SP, de PvdA, GroenLinks, de PvdD, DENK, 50PLUS, de VVD, de SGP, het CDA, de PVV en FvD voor deze motie hebben gestemd en de leden van de overige fracties ertegen, zodat zij is aangenomen.</text:p>
        <text:p>In stemming komt de motie-Hijink (25424, nr. 41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Hijink (25424, nr. 414).</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1</meta:user-defined>
    <meta:user-defined meta:name="DC.title">Stemmingen moties 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410</meta:user-defined>
    <meta:user-defined meta:name="OVERHEIDop.behandeldDossier">25424;411</meta:user-defined>
    <meta:user-defined meta:name="OVERHEIDop.behandeldDossier">25424;412</meta:user-defined>
    <meta:user-defined meta:name="OVERHEIDop.behandeldDossier">25424;413</meta:user-defined>
    <meta:user-defined meta:name="OVERHEIDop.behandeldDossier">25424;414</meta:user-defined>
    <meta:user-defined meta:name="OVERHEIDop.behandeldDossier">25424;415</meta:user-defined>
    <meta:user-defined meta:name="OVERHEID.TaxonomieBeleidsagenda/OVERHEID.category">Zorg en gezondheid | Ziekten en behandelingen</meta:user-defined>
    <meta:user-defined meta:name="DCTERMS.W3CDTF/OVERHEIDop.datumVergadering">2018-06-19</meta:user-defined>
    <meta:user-defined meta:name="OVERHEIDop.handelingenItemNummer">31</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