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moties Voedsel"/>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moties Voedsel</text:h>
        <text:p>Aan de orde zijn <text:span text:style-name="ifm_span_font.bold_ifm">de stemmingen over moties</text:span>, ingediend bij het <text:span text:style-name="ifm_span_font.bold_ifm">VAO Voedsel</text:span>,</text:p>
        <text:p>te weten:</text:p>
        <text:list text:style-name="lijst">
          <text:list-item>
            <text:number>-</text:number>
            <text:p>de motie-De Groot c.s. over het verdwijnen van het Ik Kies Bewust-logo (31532, nr. 199);</text:p>
          </text:list-item>
          <text:list-item>
            <text:number>-</text:number>
            <text:p>de motie-De Groot/Dik-Faber over voedsel als een volwaardig en zelfstandig onderdeel van het preventieakkoord (31532, nr. 200);</text:p>
          </text:list-item>
          <text:list-item>
            <text:number>-</text:number>
            <text:p>de motie-De Groot/Diertens over kindermarketing vooral richten op producten uit de Schijf van Vijf (31532, nr. 201);</text:p>
          </text:list-item>
          <text:list-item>
            <text:number>-</text:number>
            <text:p>de motie-Dik-Faber c.s. over het schrappen van cosmetische eisen in handelsnormen (31532, nr. 203);</text:p>
          </text:list-item>
          <text:list-item>
            <text:number>-</text:number>
            <text:p>de motie-Ouwehand over het inzicht dat het verhogen van de btw op groente en fruit een slecht idee is (31532, nr. 204);</text:p>
          </text:list-item>
          <text:list-item>
            <text:number>-</text:number>
            <text:p>de motie-Ouwehand over de aanbevelingen van de Rli voor voedselconsumptie overnemen (31532, nr. 205);</text:p>
          </text:list-item>
          <text:list-item>
            <text:number>-</text:number>
            <text:p>de motie-Ouwehand over reclame voor vlees, zuivel en eieren inperken en/of verbieden (31532, nr. 206);</text:p>
          </text:list-item>
          <text:list-item>
            <text:number>-</text:number>
            <text:p>de motie-Ouwehand over de voedselomgeving in Nederland gezonder, duurzamer en plantaardiger maken (31532, nr. 207);</text:p>
          </text:list-item>
          <text:list-item>
            <text:number>-</text:number>
            <text:p>de motie-Graus over verplichte etikettering van halalproducten (31532, nr. 208);</text:p>
          </text:list-item>
          <text:list-item>
            <text:number>-</text:number>
            <text:p>de motie-Graus/Wilders over verbod op ritueel gemartelde producten (31532, nr. 209);</text:p>
          </text:list-item>
          <text:list-item>
            <text:number>-</text:number>
            <text:p>de motie-Futselaar/Moorlag over de effecten van verlaging van de btw op groente en fruit (31532, nr. 210);</text:p>
          </text:list-item>
          <text:list-item>
            <text:number>-</text:number>
            <text:p>de motie-Futselaar/Moorlag over beperking van kindermarketing van ongezonde producten (31532, nr. 211);</text:p>
          </text:list-item>
          <text:list-item>
            <text:number>-</text:number>
            <text:p>de motie-Moorlag/Futselaar over een maatregelenpakket voor het voedingspakket (31532, nr. 212).</text:p>
          </text:list-item>
        </text:list>
        <text:p>(Zie vergadering van 14 juni 2018.)</text:p>
        <text:p text:style-name="ifm_p_mt.3.38mm_ifm">De <text:span text:style-name="ifm_span_font.bold_ifm">voorzitter</text:span>:</text:p>
        <text:p>Op verzoek van mevrouw Ouwehand stel ik voor haar moties (31532, nrs. 205, 206 en 207) aan te houden.</text:p>
        <text:p>Daartoe wordt besloten.</text:p>
        <text:p text:style-name="ifm_p_mt.3.38mm_ifm">De <text:span text:style-name="ifm_span_font.bold_ifm">voorzitter</text:span>:</text:p>
        <text:p>Ik geef gelegenheid tot het afleggen van een stemverklaring vooraf.</text:p>
        <text:p>En mevrouw Ouwehand geeft het goede voorbeeld van hoe een stemverklaring eruitziet.</text:p>
        <text:p text:style-name="ifm_p_mt.3.38mm_ifm">⬜</text:p>
        <text:p text:style-name="ifm_p_mt.3.38mm_ifm">Mevrouw <text:span text:style-name="ifm_span_font.bold_ifm">Ouwehand</text:span> (PvdD):</text:p>
        <text:p>Dank u wel, voorzitter. De Kamer heeft uitgebreid gesproken over het voedselbeleid en dat is belangrijk. Wat we eten heeft een grotere invloed op onze planeet en haar bewoners, mens en dier, dan welk vervoermiddel of welke energieleverancier we kiezen. Dat besef begint langzaam door te dringen. Dat is mooi, maar het beleid moet dan wel echt de goede kant op worden gestuurd. Daarom heeft de Partij voor de Dieren een aantal opmerkingen bij een aantal moties.</text:p>
        <text:p>De motie op stuk nr. 201 van D66 benoemt wel dat kinderen veel te weinig groente en fruit binnenkrijgen, maar houdt het dictum zo ruim dat kindermarketing door niet nader te noemen hamburgerfabrikanten ineens als een goede zaak kan worden bestempeld. Dat helpt niet en daarom stemmen we tegen.</text:p>
        <text:p>De motie op stuk nr. 208 van de PVV vraagt om etikettering van halalproducten. Met de aantekening dat die etikettering er moet komen voor alle producten afkomstig uit de onverdoofde slacht, dus ook de koosjere slacht, kunnen we die motie steunen.</text:p>
        <text:p>De motie op stuk nr. 209 steunen we niet. De Partij voor de Dieren heeft zelf een wetsvoorstel voor een verbod op de onverdoofde slacht en de woorden die de PVV kiest zijn de onze niet.</text:p>
        <text:p>Tot slot de motie op stuk nr. 212 van de Partij van de Arbeid en de SP. Mooi dat de motie vraagt om een gezonder en dus ook plantaardiger voedselpakket; we komen er wel! Het dictum roept op tot overleg met de levensmiddelenindustrie. Overleg is niet verkeerd, maar het duurt nu al een jaar of tien en het moet wel tot actie leiden. Dus met de aantekening dat de overheid wat ons betreft de regie neemt en ook echt overgaat tot maatregelen, kunnen we die motie steunen.</text:p>
        <text:p text:style-name="ifm_p_mt.3.38mm_ifm">De <text:span text:style-name="ifm_span_font.bold_ifm">voorzitter</text:span>:</text:p>
        <text:p>Dank u wel. Het was niet helemaal het goede voorbeeld. Maar goed, volgende keer beter.</text:p>
        <text:p>We gaan stemmen.</text:p>
        <text:p>In stemming komt de motie-De Groot c.s. (31532, nr. 19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De Groot/Dik-Faber (31532, nr. 20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e Groot/Diertens (31532, nr. 201).</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Dik-Faber c.s. (31532, nr. 20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Ouwehand (31532, nr. 204).</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Graus (31532, nr. 208).</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Graus/Wilders (31532, nr. 209).</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text:p>
        <text:p>Meneer Azarkan.</text:p>
        <text:p text:style-name="ifm_p_mt.3.38mm_ifm">De heer <text:span text:style-name="ifm_span_font.bold_ifm">Azarkan</text:span> (DENK):</text:p>
        <text:p>Voorzitter, mijn fractie wordt geacht tegen 31532, nr. 208 gestemd te hebben.</text:p>
        <text:p text:style-name="ifm_p_mt.3.38mm_ifm">De <text:span text:style-name="ifm_span_font.bold_ifm">voorzitter</text:span>:</text:p>
        <text:p>Ja, maar ik heb echt gekeken. U moet gewoon opletten! Maar prima, het wordt in de Handelingen opgenomen.</text:p>
        <text:p text:style-name="ifm_p_mt.3.38mm_ifm">De heer <text:span text:style-name="ifm_span_font.bold_ifm">Azarkan</text:span> (DENK):</text:p>
        <text:p>Daarin heeft u gelijk, maar ik denk: dan doe ik ook voor aan Baudet hoe je dat doet.</text:p>
        <text:p text:style-name="ifm_p_mt.3.38mm_ifm">De <text:span text:style-name="ifm_span_font.bold_ifm">voorzitter</text:span>:</text:p>
        <text:p>Wat zegt u?</text:p>
        <text:p text:style-name="ifm_p_mt.3.38mm_ifm">De heer <text:span text:style-name="ifm_span_font.bold_ifm">Azarkan</text:span> (DENK):</text:p>
        <text:p>Ik denk: dan doe ik even voor hoe je zegt dat je geacht wordt voor of tegen te hebben gestemd.</text:p>
        <text:p text:style-name="ifm_p_mt.3.38mm_ifm">De <text:span text:style-name="ifm_span_font.bold_ifm">voorzitter</text:span>:</text:p>
        <text:p>O, prima. Deze opmerking wordt opgenomen in de Handelingen. Ik begrijp wel dat het een lange stemming is, maar we moeten scherp blijven.</text:p>
        <text:p>Ik ga naar de motie op stuk nr. 209. Nee, naar die op stuk nr. 210. Ik moet ook scherp blijven.</text:p>
        <text:p>In stemming komt de motie-Futselaar/Moorlag (31532, nr. 210).</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Futselaar/Moorlag (31532, nr. 211).</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Moorlag/Futselaar (31532, nr. 21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30</meta:user-defined>
    <meta:user-defined meta:name="DC.title">Stemmingen moties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32;199</meta:user-defined>
    <meta:user-defined meta:name="OVERHEIDop.behandeldDossier">31532;200</meta:user-defined>
    <meta:user-defined meta:name="OVERHEIDop.behandeldDossier">31532;201</meta:user-defined>
    <meta:user-defined meta:name="OVERHEIDop.behandeldDossier">31532;203</meta:user-defined>
    <meta:user-defined meta:name="OVERHEIDop.behandeldDossier">31532;204</meta:user-defined>
    <meta:user-defined meta:name="OVERHEIDop.behandeldDossier">31532;205</meta:user-defined>
    <meta:user-defined meta:name="OVERHEIDop.behandeldDossier">31532;206</meta:user-defined>
    <meta:user-defined meta:name="OVERHEIDop.behandeldDossier">31532;207</meta:user-defined>
    <meta:user-defined meta:name="OVERHEIDop.behandeldDossier">31532;208</meta:user-defined>
    <meta:user-defined meta:name="OVERHEIDop.behandeldDossier">31532;209</meta:user-defined>
    <meta:user-defined meta:name="OVERHEIDop.behandeldDossier">31532;210</meta:user-defined>
    <meta:user-defined meta:name="OVERHEIDop.behandeldDossier">31532;211</meta:user-defined>
    <meta:user-defined meta:name="OVERHEIDop.behandeldDossier">31532;212</meta:user-defined>
    <meta:user-defined meta:name="OVERHEIDop.behandeldDossier">31532;205</meta:user-defined>
    <meta:user-defined meta:name="OVERHEIDop.behandeldDossier">31532;206</meta:user-defined>
    <meta:user-defined meta:name="OVERHEIDop.behandeldDossier">31532;207</meta:user-defined>
    <meta:user-defined meta:name="OVERHEID.TaxonomieBeleidsagenda/OVERHEID.category">Landbouw | Voedselkwaliteit</meta:user-defined>
    <meta:user-defined meta:name="DCTERMS.W3CDTF/OVERHEIDop.datumVergadering">2018-06-19</meta:user-defined>
    <meta:user-defined meta:name="OVERHEIDop.handelingenItemNummer">30</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