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Nieuwe acties en stakingen binnen Air France-KLM"/>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Nieuwe acties en stakingen binnen Air France-KLM</text:h>
        <text:p>Aan de orde zijn <text:span text:style-name="ifm_span_font.bold_ifm">de stemmingen over moties</text:span>, ingediend bij het debat over <text:span text:style-name="ifm_span_font.bold_ifm">nieuwe acties en stakingen binnen Air France-KLM</text:span>,</text:p>
        <text:p>te weten:</text:p>
        <text:list text:style-name="lijst">
          <text:list-item>
            <text:number>-</text:number>
            <text:p>de motie-Graus over gemaakte afspraken vastleggen in nieuwe, juridisch verankerde garanties (31936, nr. 483);</text:p>
          </text:list-item>
          <text:list-item>
            <text:number>-</text:number>
            <text:p>de motie-Graus over een inspanningsverplichting om tot nieuwe juridisch verankerde garanties te komen (31936, nr. 484);</text:p>
          </text:list-item>
          <text:list-item>
            <text:number>-</text:number>
            <text:p>de motie-Remco Dijkstra c.s. over inzetten voor de Nederlandse publieke belangen die met KLM zijn gemoeid (31936, nr. 485);</text:p>
          </text:list-item>
          <text:list-item>
            <text:number>-</text:number>
            <text:p>de motie-Amhaouch/Remco Dijkstra over de luchtvaartovereenkomst tussen Nederland en de Verenigde Arabische Emiraten (31936, nr. 486).</text:p>
          </text:list-item>
        </text:list>
        <text:p>(Zie vergadering van 14 juni 2018.)</text:p>
        <text:p>In stemming komt de motie-Graus (31936, nr. 483).</text:p>
        <text:p text:style-name="ifm_p_mt.3.38mm_ifm">De <text:span text:style-name="ifm_span_font.bold_ifm">voorzitter</text:span>:</text:p>
        <text:p>Ik constateer dat de leden van de fracties van de SP, de PvdA, 50PLUS, de SGP, de PVV en FvD voor deze motie hebben gestemd en de leden van de overige fracties ertegen, zodat zij is verworpen.</text:p>
        <text:p>In stemming komt de motie-Graus (31936, nr. 484).</text:p>
        <text:p text:style-name="ifm_p_mt.3.38mm_ifm">De <text:span text:style-name="ifm_span_font.bold_ifm">voorzitter</text:span>:</text:p>
        <text:p>Ik constateer dat de leden van de fracties van de SP, de PvdA, 50PLUS, de SGP, de PVV en FvD voor deze motie hebben gestemd en de leden van de overige fracties ertegen, zodat zij is verworpen.</text:p>
        <text:p>In stemming komt de motie-Remco Dijkstra c.s. (31936, nr. 485).</text:p>
        <text:p text:style-name="ifm_p_mt.3.38mm_ifm">De <text:span text:style-name="ifm_span_font.bold_ifm">voorzitter</text:span>:</text:p>
        <text:p>Ik constateer dat deze motie met algemene stemmen is aangenomen.</text:p>
        <text:p text:style-name="ifm_p_mt.3.38mm_ifm">Mevrouw <text:span text:style-name="ifm_span_font.bold_ifm">Ouwehand</text:span> (PvdD):</text:p>
        <text:p>Voorzitter, excuus. Dat "met algemene stemmen" klopt niet, want de Partij voor de Dieren had tegen willen stemmen.</text:p>
        <text:p text:style-name="ifm_p_mt.3.38mm_ifm">De <text:span text:style-name="ifm_span_font.bold_ifm">voorzitter</text:span>:</text:p>
        <text:p>Dat klopt dan inderdaad. Dan is de motie niet met algemene stemmen aangenomen. En de opmerking van mevrouw Ouwehand komt in de Handelingen te staan.</text:p>
        <text:p>In stemming komt de motie-Amhaouch/Remco Dijkstra (31936, nr. 48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9</meta:user-defined>
    <meta:user-defined meta:name="DC.title">Stemmingen moties Nieuwe acties en stakingen binnen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83</meta:user-defined>
    <meta:user-defined meta:name="OVERHEIDop.behandeldDossier">31936;484</meta:user-defined>
    <meta:user-defined meta:name="OVERHEIDop.behandeldDossier">31936;485</meta:user-defined>
    <meta:user-defined meta:name="OVERHEIDop.behandeldDossier">31936;486</meta:user-defined>
    <meta:user-defined meta:name="OVERHEID.TaxonomieBeleidsagenda/OVERHEID.category">Verkeer | Luchtvaart</meta:user-defined>
    <meta:user-defined meta:name="DCTERMS.W3CDTF/OVERHEIDop.datumVergadering">2018-06-19</meta:user-defined>
    <meta:user-defined meta:name="OVERHEIDop.handelingenItemNummer">29</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