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Importeren en dumpen van vervuilde grond uit het buitenland"/>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Importeren en dumpen van vervuilde grond uit het buitenland</text:h>
        <text:p>Aan de orde zijn <text:span text:style-name="ifm_span_font.bold_ifm">de stemmingen over moties</text:span>, ingediend bij het debat over <text:span text:style-name="ifm_span_font.bold_ifm">het importeren en dumpen van vervuilde grond uit het buitenland</text:span>,</text:p>
        <text:p>te weten:</text:p>
        <text:list text:style-name="lijst">
          <text:list-item>
            <text:number>-</text:number>
            <text:p>de motie-Laçin/Kröger over hergebruik van zo schoon mogelijke grond uit de eigen omgeving (27625, nr. 426);</text:p>
          </text:list-item>
          <text:list-item>
            <text:number>-</text:number>
            <text:p>de motie-Kröger/Laçin over een plan voor de lange termijn bij ontginning (27625, nr. 427);</text:p>
          </text:list-item>
          <text:list-item>
            <text:number>-</text:number>
            <text:p>de motie-Kröger/Van Eijs over nieuwe richtlijnen voor het storten van bagger en grond (27625, nr. 428);</text:p>
          </text:list-item>
          <text:list-item>
            <text:number>-</text:number>
            <text:p>de motie-Van Eijs c.s. over het voorkómen van plastic in slib (27625, nr. 429).</text:p>
          </text:list-item>
        </text:list>
        <text:p>(Zie vergadering van 14 juni 2018.)</text:p>
        <text:p text:style-name="ifm_p_mt.3.38mm_ifm">De <text:span text:style-name="ifm_span_font.bold_ifm">voorzitter</text:span>:</text:p>
        <text:p>De motie-Laçin/Kröger (27625, nr. 4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jaren miljoenen tonnen aan vervuilde grond en slib uit het buitenland zijn geïmporteerd en gedumpt in Nederland;</text:p>
        <text:p text:style-name="ifm_p_mt.3.38mm_ifm">constaterende dat bewoners en milieudeskundigen zich zorgen maken over het verondiepen met vervuilde grond en slib;</text:p>
        <text:p text:style-name="ifm_p_mt.3.38mm_ifm">overwegende dat de staatssecretaris aangeeft de kaders van huidige wetten en regels te gaan onderzoeken en indien nodig te actualiseren;</text:p>
        <text:p text:style-name="ifm_p_mt.3.38mm_ifm">verzoekt de regering bij de evaluatie en actualisatie te onderzoeken hoe hergebruik van zo schoon mogelijke grond bij het verondiepen, indien beschikbaar uit de eigen omgeving, gestimuleerd kan worden en aantrekkelijker gemaakt kan worden dan het importeren van vervuilde grond en slib uit het buitenland,</text:p>
        <text:p text:style-name="ifm_p_mt.3.38mm_ifm">en gaat over tot de orde van de dag.</text:p>
        <text:p>Naar mij blijkt, wordt de indiening ervan voldoende ondersteund.</text:p>
        <text:p>Zij krijgt nr. 432, was nr. 426 (27625).</text:p>
        <text:p text:style-name="ifm_p_mt.3.38mm_ifm">De <text:span text:style-name="ifm_span_font.bold_ifm">voorzitter</text:span>:</text:p>
        <text:p>De motie-Kröger/Laçin (27625, nr. 4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tginningen van zand en grind grote gaten in het landschap achterlaten;</text:p>
        <text:p text:style-name="ifm_p_mt.3.38mm_ifm">overwegende dat hierdoor maatschappelijke ecologische en economische risico's en kansen ontstaan;</text:p>
        <text:p text:style-name="ifm_p_mt.3.38mm_ifm">constaterende dat het bij de afgifte van een vergunning voor ontginning soms aan een plan voor de lange termijn en voor de situatie na de ontginning ontbreekt;</text:p>
        <text:p text:style-name="ifm_p_mt.3.38mm_ifm">verzoekt de regering om samen met lagere overheden beleid en regelgeving te ontwikkelen die ervoor zorgen dat bij de afgifte voor een vergunning voor ontginning van zand en grind ook een plan wordt ontwikkeld voor de invulling na de ontginning, waarin de beste maatschappelijke en ecologische invulling wordt gekozen, inclusief de verantwoordelijkheid voor het dragen van de kosten,</text:p>
        <text:p text:style-name="ifm_p_mt.3.38mm_ifm">en gaat over tot de orde van de dag.</text:p>
        <text:p>Naar mij blijkt, wordt de indiening ervan voldoende ondersteund.</text:p>
        <text:p>Zij krijgt nr. 433, was nr. 427 (27625).</text:p>
        <text:p>Ik stel vast dat wij nu over deze gewijzigde moties kunnen stemmen.</text:p>
        <text:p>In stemming komt de gewijzigde motie-Laçin/Kröger (27625, nr. 432, was nr. 426).</text:p>
        <text:p text:style-name="ifm_p_mt.3.38mm_ifm">De <text:span text:style-name="ifm_span_font.bold_ifm">voorzitter</text:span>:</text:p>
        <text:p>Ik constateer dat deze gewijzigde motie met algemene stemmen is aangenomen.</text:p>
        <text:p>In stemming komt de gewijzigde motie-Kröger/Laçin (27625, nr. 433, was nr. 427).</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Kröger/Van Eijs (27625, nr. 428).</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Van Eijs c.s. (27625, nr. 42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8</meta:user-defined>
    <meta:user-defined meta:name="DC.title">Stemmingen moties Importeren en dumpen van vervuilde grond uit het buit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26</meta:user-defined>
    <meta:user-defined meta:name="OVERHEIDop.behandeldDossier">27625;427</meta:user-defined>
    <meta:user-defined meta:name="OVERHEIDop.behandeldDossier">27625;428</meta:user-defined>
    <meta:user-defined meta:name="OVERHEIDop.behandeldDossier">27625;429</meta:user-defined>
    <meta:user-defined meta:name="OVERHEIDop.behandeldDossier">27625;432</meta:user-defined>
    <meta:user-defined meta:name="OVERHEIDop.behandeldDossier">27625;433</meta:user-defined>
    <meta:user-defined meta:name="OVERHEID.TaxonomieBeleidsagenda/OVERHEID.category">Natuur en milieu | Lucht</meta:user-defined>
    <meta:user-defined meta:name="DCTERMS.W3CDTF/OVERHEIDop.datumVergadering">2018-06-19</meta:user-defined>
    <meta:user-defined meta:name="OVERHEIDop.handelingenItemNummer">28</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