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Renovatie Binnenhof"/>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Renovatie Binnenhof</text:h>
        <text:p>Aan de orde zijn <text:span text:style-name="ifm_span_font.bold_ifm">de stemmingen over moties</text:span>, ingediend bij het <text:span text:style-name="ifm_span_font.bold_ifm">VAO Renovatie Binnenhof</text:span>,</text:p>
        <text:p>te weten:</text:p>
        <text:list text:style-name="lijst">
          <text:list-item>
            <text:number>-</text:number>
            <text:p>de motie-Diks over duurzaamheidsmaatregelen voor de directe omgeving van het Binnenhof (34293, nr. 36);</text:p>
          </text:list-item>
          <text:list-item>
            <text:number>-</text:number>
            <text:p>de motie-Diks over ondersteunen van plannen van Den Haag en Zuid-Holland om van het gas af te gaan (34293, nr. 37) (overgenomen);</text:p>
          </text:list-item>
          <text:list-item>
            <text:number>-</text:number>
            <text:p>de motie-Wassenberg/Beckerman over een aardgasvrij Binnenhof na de renovatie (34293, nr. 38);</text:p>
          </text:list-item>
          <text:list-item>
            <text:number>-</text:number>
            <text:p>de motie-Wassenberg over betrekken van de Kamer bij verduurzamingskeuzes (34293, nr. 39) (overgenomen);</text:p>
          </text:list-item>
          <text:list-item>
            <text:number>-</text:number>
            <text:p>de motie-Wassenberg over extra budget voor verdere verduurzaming (34293, nr. 40);</text:p>
          </text:list-item>
          <text:list-item>
            <text:number>-</text:number>
            <text:p>de motie-Middendorp over twee keer per jaar een rapportage over de stand van zaken (34293, nr. 41);</text:p>
          </text:list-item>
          <text:list-item>
            <text:number>-</text:number>
            <text:p>de motie-Middendorp/Diks over openbaarmaking van documenten van het Rijksvastgoedbedrijf (34293, nr. 42);</text:p>
          </text:list-item>
          <text:list-item>
            <text:number>-</text:number>
            <text:p>de motie-Van Eijs/Van der Graaf over de meerkosten en opbrengsten van mogelijke verduurzamingsmaatregelen (34293, nr. 43);</text:p>
          </text:list-item>
          <text:list-item>
            <text:number>-</text:number>
            <text:p>de motie-Van Eijs/Van der Graaf over afbouwen van de afhankelijkheid van aardgas (34293, nr. 44);</text:p>
          </text:list-item>
          <text:list-item>
            <text:number>-</text:number>
            <text:p>de motie-Beckerman over goede kinderopvang (34293, nr. 45);</text:p>
          </text:list-item>
          <text:list-item>
            <text:number>-</text:number>
            <text:p>de motie-Kops over een sober alternatief (34293, nr. 46).</text:p>
          </text:list-item>
        </text:list>
        <text:p>(Zie vergadering van 14 juni 2018.)</text:p>
        <text:p text:style-name="ifm_p_mt.3.38mm_ifm">De <text:span text:style-name="ifm_span_font.bold_ifm">voorzitter</text:span>:</text:p>
        <text:p>Op verzoek van de heer Middendorp stel ik voor zijn motie (34293, nr. 42) aan te houden.</text:p>
        <text:p>Daartoe wordt besloten.</text:p>
        <text:p text:style-name="ifm_p_mt.3.38mm_ifm">De <text:span text:style-name="ifm_span_font.bold_ifm">voorzitter</text:span>:</text:p>
        <text:p>De motie-Van Eijs/Van der Graaf (34293, nr. 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erduurzamingsmaatregelen, zoals zonnepanelen, zich ruim terugverdienen binnen de levensduur van het Binnenhof;</text:p>
        <text:p text:style-name="ifm_p_mt.3.38mm_ifm">overwegende dat de staatssecretaris in het AO Renovatie Binnenhof heeft aangegeven dat de begrotingssystematiek ervoor zou kunnen zorgen dat verduurzamingsmaatregelen niet haalbaar zijn;</text:p>
        <text:p text:style-name="ifm_p_mt.3.38mm_ifm">verzoekt de regering in kaart te brengen welke begrotings- of andere financiële regels de verduurzaming van rijksvastgoed bemoeilijken en of dit anders zou zijn bij een baten- en lastenstelsel;</text:p>
        <text:p text:style-name="ifm_p_mt.3.38mm_ifm">verzoekt de regering tevens specifiek voor het Binnenhof vóór medio september 2018 aan te geven wat de meerkosten en opbrengsten zijn van mogelijke verduurzamingsmaatregelen en zich maximaal in te spannen om het Binnenhof te verduurzamen,</text:p>
        <text:p text:style-name="ifm_p_mt.3.38mm_ifm">en gaat over tot de orde van de dag.</text:p>
        <text:p>Naar mij blijkt, wordt de indiening ervan voldoende ondersteund.</text:p>
        <text:p>Zij krijgt nr. 47, was nr. 43 (34293).</text:p>
        <text:p text:style-name="ifm_p_mt.3.38mm_ifm">De <text:span text:style-name="ifm_span_font.bold_ifm">voorzitter</text:span>:</text:p>
        <text:p>De motie-Beckerman (34293, nr. 45) is in die zin gewijzigd dat zij thans is ondertekend door de leden Beckerman en Wassenberg. Naar mij blijkt, wordt de indiening ervan voldoende ondersteund.</text:p>
        <text:p>Zij krijgt nr. 48, was nr. 45 (34293).</text:p>
        <text:p>Ik stel vast dat wij nu over deze gewijzigde moties kunnen stemmen.</text:p>
        <text:p>De fractie van de PVV wordt aantekening verleend tegen de overgenomen moties op stukken nrs. 37 en 39 te zijn.</text:p>
        <text:p>In stemming komt de motie-Diks (34293, nr. 3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Beckerman (34293, nr. 3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34293, nr. 40).</text:p>
        <text:p text:style-name="ifm_p_mt.3.38mm_ifm">De <text:span text:style-name="ifm_span_font.bold_ifm">voorzitter</text:span>:</text:p>
        <text:p>Ik constateer dat de leden van de fracties van de SP, GroenLinks, de PvdD en 50PLUS voor deze motie hebben gestemd en de leden van de overige fracties ertegen, zodat zij is verworpen.</text:p>
        <text:p>In stemming komt de motie-Middendorp (34293, nr. 41).</text:p>
        <text:p text:style-name="ifm_p_mt.3.38mm_ifm">De <text:span text:style-name="ifm_span_font.bold_ifm">voorzitter</text:span>:</text:p>
        <text:p>Ik constateer dat deze motie met algemene stemmen is aangenomen.</text:p>
        <text:p>In stemming komt de gewijzigde motie-Van Eijs/Van der Graaf (34293, nr. 47, was nr. 43).</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Eijs/Van der Graaf (34293, nr. 4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Beckerman/Wassenberg (34293, nr. 48, was nr. 45).</text:p>
        <text:p text:style-name="ifm_p_mt.3.38mm_ifm">De <text:span text:style-name="ifm_span_font.bold_ifm">voorzitter</text:span>:</text:p>
        <text:p>Ik constateer dat de leden van de fracties van de SP, de PvdA, GroenLinks, de PvdD, DENK en FvD voor deze gewijzigde motie hebben gestemd en de leden van de overige fracties ertegen, zodat zij is verworpen.</text:p>
        <text:p>In stemming komt de motie-Kops (34293, nr. 4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6</meta:user-defined>
    <meta:user-defined meta:name="DC.title">Stemmingen moties Renovatie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36</meta:user-defined>
    <meta:user-defined meta:name="OVERHEIDop.behandeldDossier">34293;37</meta:user-defined>
    <meta:user-defined meta:name="OVERHEIDop.behandeldDossier">34293;38</meta:user-defined>
    <meta:user-defined meta:name="OVERHEIDop.behandeldDossier">34293;39</meta:user-defined>
    <meta:user-defined meta:name="OVERHEIDop.behandeldDossier">34293;40</meta:user-defined>
    <meta:user-defined meta:name="OVERHEIDop.behandeldDossier">34293;41</meta:user-defined>
    <meta:user-defined meta:name="OVERHEIDop.behandeldDossier">34293;42</meta:user-defined>
    <meta:user-defined meta:name="OVERHEIDop.behandeldDossier">34293;43</meta:user-defined>
    <meta:user-defined meta:name="OVERHEIDop.behandeldDossier">34293;44</meta:user-defined>
    <meta:user-defined meta:name="OVERHEIDop.behandeldDossier">34293;45</meta:user-defined>
    <meta:user-defined meta:name="OVERHEIDop.behandeldDossier">34293;46</meta:user-defined>
    <meta:user-defined meta:name="OVERHEIDop.behandeldDossier">34293;42</meta:user-defined>
    <meta:user-defined meta:name="OVERHEIDop.behandeldDossier">34293;47</meta:user-defined>
    <meta:user-defined meta:name="OVERHEIDop.behandeldDossier">34293;48</meta:user-defined>
    <meta:user-defined meta:name="OVERHEID.TaxonomieBeleidsagenda/OVERHEID.category">Huisvesting | Bouwen en verbouwen</meta:user-defined>
    <meta:user-defined meta:name="DCTERMS.W3CDTF/OVERHEIDop.datumVergadering">2018-06-19</meta:user-defined>
    <meta:user-defined meta:name="OVERHEIDop.handelingenItemNummer">26</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