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 brief Voorkomen van misbruik"/>
        <text:user-field-decl office:value-type="string" text:name="kamer" office:string-value="Tweede Kamer"/>
        <text:user-field-decl office:value-type="string" text:name="datum" office:string-value="19 juni 2018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 brief Voorkomen van misbruik</text:h>
        <text:p>Aan de orde is <text:span text:style-name="ifm_span_font.bold_ifm">de stemming</text:span> in verband met de <text:span text:style-name="ifm_span_font.bold_ifm">brief van het Presidium over uitvoering van de motie-Gesthuizen/Volp (34550-VI, nr. 102) inzake onderzoek naar de rol en verantwoordelijkheid van overheid en volksvertegenwoordiging bij voorkomen van misbruik (34843, nr. 26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5-25</meta:user-defined>
    <meta:user-defined meta:name="DC.title">Stemming brief Voorkomen van misbrui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07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8-06-19</meta:user-defined>
    <meta:user-defined meta:name="OVERHEIDop.handelingenItemNummer">25</meta:user-defined>
    <meta:user-defined meta:name="OVERHEIDop.publicationIssue">9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