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brieven Gemeenschappelijk landbouwbeleid en Biometrie op identiteitskaarten"/>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brieven Gemeenschappelijk landbouwbeleid en Biometrie op identiteitskaarten</text:h>
        <text:p>Aan de orde zijn <text:span text:style-name="ifm_span_font.bold_ifm">de stemmingen</text:span> in verband met de <text:span text:style-name="ifm_span_font.bold_ifm">brief van de vaste commissie voor Europese Zaken over het plaatsen van een parlementair behandelvoorbehoud bij de EU-voorstellen: Gemeenschappelijk Landbouwbeleid COM (2018) 392, 393 en 394) (34965, nr. 1) en de brief van de vaste commissie voor Europese Zaken over het plaatsen van een parlementair behandelvoorbehoud bij het EU-voorstel: Verordening Biometrie op identiteitskaarten COM (2018) 212 (34966, nr. 1)</text:span>.</text:p>
        <text:p text:style-name="ifm_p_mt.3.38mm_ifm">De <text:span text:style-name="ifm_span_font.bold_ifm">voorzitter</text:span>:</text:p>
        <text:p>Ik stel voor conform de voorstellen van de vaste commissie voor Europese Zaken te besluit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4</meta:user-defined>
    <meta:user-defined meta:name="DC.title">Stemmingen brieven Gemeenschappelijk landbouwbeleid en Biometrie op identiteitskaa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8-06-19</meta:user-defined>
    <meta:user-defined meta:name="OVERHEIDop.handelingenItemNummer">24</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