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brief Belastingheffing digitale economie"/>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brief Belastingheffing digitale economie</text:h>
        <text:p>Aan de orde is <text:span text:style-name="ifm_span_font.bold_ifm">de stemming</text:span> in verband met de <text:span text:style-name="ifm_span_font.bold_ifm">brief van de vaste commissie voor Europese Zaken inzake de beëindiging van het parlementair behandelvoorbehoud bij de EU-voorstellen: Belastingheffing digitale economie COM (2018) 147 en 148 (34941, nr. 6)</text:span>.</text:p>
        <text:p text:style-name="ifm_p_mt.3.38mm_ifm">De <text:span text:style-name="ifm_span_font.bold_ifm">voorzitter</text:span>:</text:p>
        <text:p>Ik stel voor conform het voorstel van de vaste commissie voor Europese Zaken te besluiten onder de aantekening dat de fracties van de SGP, Forum voor Democratie en de PVV geacht wensen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1</meta:user-defined>
    <meta:user-defined meta:name="DC.title">Stemming brief Belastingheffing digital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06-19</meta:user-defined>
    <meta:user-defined meta:name="OVERHEIDop.handelingenItemNummer">21</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