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Misstanden bij hulporganisaties"/>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Misstanden bij hulporganisaties</text:h>
        <text:p>Aan de orde zijn <text:span text:style-name="ifm_span_font.bold_ifm">de stemmingen over moties</text:span>, ingediend bij het debat over <text:span text:style-name="ifm_span_font.bold_ifm">misstanden bij hulporganisatie en de aanscherping van procedures en subsidiekaders</text:span>,</text:p>
        <text:p>te weten:</text:p>
        <text:list text:style-name="lijst">
          <text:list-item>
            <text:number>-</text:number>
            <text:p>de motie-Becker over voldoende toerusting van het CBF (34775-XVII, nr. 63);</text:p>
          </text:list-item>
          <text:list-item>
            <text:number>-</text:number>
            <text:p>de motie-Van Weerdenburg/Edgar Mulder over intrekken van de anbi-status van Oxfam Novib (34775-XVII, nr. 66);</text:p>
          </text:list-item>
          <text:list-item>
            <text:number>-</text:number>
            <text:p>de motie-Van Weerdenburg over direct stoppen met de subsidiëring van Oxfam Novib (34775-XVII, nr. 67).</text:p>
          </text:list-item>
        </text:list>
        <text:p>(Zie vergadering van 13 juni 2018.)</text:p>
        <text:p text:style-name="ifm_p_mt.3.38mm_ifm">De <text:span text:style-name="ifm_span_font.bold_ifm">voorzitter</text:span>:</text:p>
        <text:p>De motie-Becker (34775-XVII, nr. 6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de rol van het Centraal Bureau Fondsenwerving (CBF) in het kader van de maatregelen ter bestrijding van seksueel grensoverschrijdend gedrag bij hulp- en ontwikkelingsorganisaties te versterken;</text:p>
        <text:p text:style-name="ifm_p_mt.3.38mm_ifm">constaterende dat het CBF als toezichthouder daarnaast uit eigen beweging voornemens is actief bij te dragen aan het zo veel mogelijk voorkomen en afhandelen van misstanden, alsook het toetsen van integriteitssystemen binnen de sector;</text:p>
        <text:p text:style-name="ifm_p_mt.3.38mm_ifm">overwegende dat het van groot belang is dat de onafhankelijk toezichthouder in staat is deze belangrijke taken naar behoren uit te voeren;</text:p>
        <text:p text:style-name="ifm_p_mt.3.38mm_ifm">verzoekt de regering in gesprek te gaan met de onafhankelijke toezichthouder over een voldoende toerusting teneinde het integriteitsbeleid en handelen jaarlijks te kunnen beoordelen en hierover te rapporteren,</text:p>
        <text:p text:style-name="ifm_p_mt.3.38mm_ifm">en gaat over tot de orde van de dag.</text:p>
        <text:p>Naar mij blijkt, wordt de indiening ervan voldoende ondersteund.</text:p>
        <text:p>Zij krijgt nr. 68, was nr. 63 (34775-XVII).</text:p>
        <text:p>Ik stel vast dat wij hier nu over kunnen stemmen.</text:p>
        <text:p>In stemming komt de gewijzigde motie-Becker (34775-XVII, nr. 68, was nr. 63).</text:p>
        <text:p text:style-name="ifm_p_mt.3.38mm_ifm">De <text:span text:style-name="ifm_span_font.bold_ifm">voorzitter</text:span>:</text:p>
        <text:p>Ik constateer dat de leden van de fracties van de SP, de PvdA, GroenLinks, de PvdD, DENK, 50PLUS, de VVD, de SGP, de PVV en FvD voor deze gewijzigde motie hebben gestemd en de leden van de overige fracties ertegen, zodat zij is aangenomen.</text:p>
        <text:p>In stemming komt de motie-Van Weerdenburg/Edgar Mulder (34775-XVII, nr. 66).</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Van Weerdenburg (34775-XVII, nr. 67).</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19</meta:user-defined>
    <meta:user-defined meta:name="DC.title">Stemmingen moties Misstanden bij hulporganis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VII;63</meta:user-defined>
    <meta:user-defined meta:name="OVERHEIDop.behandeldDossier">34775-XVII;66</meta:user-defined>
    <meta:user-defined meta:name="OVERHEIDop.behandeldDossier">34775-XVII;67</meta:user-defined>
    <meta:user-defined meta:name="OVERHEIDop.behandeldDossier">34775-XVII;68</meta:user-defined>
    <meta:user-defined meta:name="OVERHEID.TaxonomieBeleidsagenda/OVERHEID.category">Internationaal | Ontwikkelingssamenwerking</meta:user-defined>
    <meta:user-defined meta:name="DCTERMS.W3CDTF/OVERHEIDop.datumVergadering">2018-06-19</meta:user-defined>
    <meta:user-defined meta:name="OVERHEIDop.handelingenItemNummer">19</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