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Handelsmaatregelen Verenigde Stat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Handelsmaatregelen Verenigde Staten</text:h>
        <text:p>Aan de orde zijn <text:span text:style-name="ifm_span_font.bold_ifm">de stemmingen over moties</text:span>, ingediend bij het <text:span text:style-name="ifm_span_font.bold_ifm">VAO Handelsmaatregelen Verenigde Staten</text:span>,</text:p>
        <text:p>te weten:</text:p>
        <text:list text:style-name="lijst">
          <text:list-item>
            <text:number>-</text:number>
            <text:p>de motie-Alkaya over alternatieven voor het huidige vrijhandelsbeleid (21501-02, nr. 1880);</text:p>
          </text:list-item>
          <text:list-item>
            <text:number>-</text:number>
            <text:p>de motie-Becker/Amhaouch over bestrijden van oneerlijke handelspraktijken van China (21501-02, nr. 1882) (overgenomen);</text:p>
          </text:list-item>
          <text:list-item>
            <text:number>-</text:number>
            <text:p>de motie-Ouwehand/Thieme over een fundamentele herbezinning op internationale vrijhandel (21501-02, nr. 1883);</text:p>
          </text:list-item>
          <text:list-item>
            <text:number>-</text:number>
            <text:p>de motie-Ouwehand over importheffingen op Amerikaans rundvlees (21501-02, nr. 1884).</text:p>
          </text:list-item>
        </text:list>
        <text:p>(Zie vergadering van 13 juni 2018.)</text:p>
        <text:p text:style-name="ifm_p_mt.3.38mm_ifm">De <text:span text:style-name="ifm_span_font.bold_ifm">voorzitter</text:span>:</text:p>
        <text:p>De fracties van de PvdD en de PVV wordt aantekening verleend tegen de overgenomen motie op stuk nr. 1882 te zijn.</text:p>
        <text:p>In stemming komt de motie-Alkaya (21501-02, nr. 1880).</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Ouwehand/Thieme (21501-02, nr. 1883).</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Ouwehand (21501-02, nr. 1884).</text:p>
        <text:p text:style-name="ifm_p_mt.3.38mm_ifm">De <text:span text:style-name="ifm_span_font.bold_ifm">voorzitter</text:span>:</text:p>
        <text:p>Ik constateer dat de leden van de fracties van de SP, GroenLinks, de PvdD,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8</meta:user-defined>
    <meta:user-defined meta:name="DC.title">Stemmingen moties Handelsmaatregelen Verenigde St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80</meta:user-defined>
    <meta:user-defined meta:name="OVERHEIDop.behandeldDossier">21501-02;1882</meta:user-defined>
    <meta:user-defined meta:name="OVERHEIDop.behandeldDossier">21501-02;1883</meta:user-defined>
    <meta:user-defined meta:name="OVERHEIDop.behandeldDossier">21501-02;1884</meta:user-defined>
    <meta:user-defined meta:name="OVERHEID.TaxonomieBeleidsagenda/OVERHEID.category">Economie | Handel</meta:user-defined>
    <meta:user-defined meta:name="DCTERMS.W3CDTF/OVERHEIDop.datumVergadering">2018-06-19</meta:user-defined>
    <meta:user-defined meta:name="OVERHEIDop.handelingenItemNummer">18</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