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Positie van regionale ziekenhuizen"/>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Positie van regionale ziekenhuizen</text:h>
        <text:p>Aan de orde zijn <text:span text:style-name="ifm_span_font.bold_ifm">de stemmingen over moties</text:span>, ingediend bij het debat over <text:span text:style-name="ifm_span_font.bold_ifm">de positie van regionale ziekenhuizen</text:span>,</text:p>
        <text:p>te weten:</text:p>
        <text:list text:style-name="lijst">
          <text:list-item>
            <text:number>-</text:number>
            <text:p>de motie-Van den Berg/Kerstens over een leefbaarheidstoets betrekken bij het kwaliteitskader spoedzorg (27295, nr. 156);</text:p>
          </text:list-item>
          <text:list-item>
            <text:number>-</text:number>
            <text:p>de motie-Van den Berg/Ellemeet over organiseren van netwerkbijeenkomsten en zorgtafels in krimpregio's (27295, nr. 157);</text:p>
          </text:list-item>
          <text:list-item>
            <text:number>-</text:number>
            <text:p>de motie-Van Gerven/Van Kooten-Arissen over een beschikbaarheidstoeslag voor regionale ziekenhuizen (27295, nr. 158);</text:p>
          </text:list-item>
          <text:list-item>
            <text:number>-</text:number>
            <text:p>de motie-Van Gerven/Van Kooten-Arissen over de klinische verloskundeafdelingen van Bethesda en Refaja (27295, nr. 159);</text:p>
          </text:list-item>
          <text:list-item>
            <text:number>-</text:number>
            <text:p>de motie-Sazias c.s. over de dekking van de algemene ziekenhuizen (27295, nr. 160);</text:p>
          </text:list-item>
          <text:list-item>
            <text:number>-</text:number>
            <text:p>de motie-Ellemeet c.s. over de oorzaken van de tekorten aan artsen in de regio (27295, nr. 161);</text:p>
          </text:list-item>
          <text:list-item>
            <text:number>-</text:number>
            <text:p>de motie-Dik-Faber over de wijze waarop de IGJ de betrokkenheid van belanghebbenden meeweegt (27295, nr. 162);</text:p>
          </text:list-item>
          <text:list-item>
            <text:number>-</text:number>
            <text:p>de motie-Kerstens over het leveren van maatwerk (27295, nr. 163);</text:p>
          </text:list-item>
          <text:list-item>
            <text:number>-</text:number>
            <text:p>de motie-Kerstens/Van den Berg over geen onomkeerbare stappen ten aanzien van ic's (27295, nr. 164);</text:p>
          </text:list-item>
          <text:list-item>
            <text:number>-</text:number>
            <text:p>de motie-Van der Staaij/Ellemeet over toetsing van de nieuwe standaard (27295, nr. 165).</text:p>
          </text:list-item>
        </text:list>
        <text:p>(Zie vergadering van 13 juni 2018.)</text:p>
        <text:p text:style-name="ifm_p_mt.3.38mm_ifm">De <text:span text:style-name="ifm_span_font.bold_ifm">voorzitter</text:span>:</text:p>
        <text:p>De motie-Van den Berg/Kerstens (27295, nr. 15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angescherpte kwaliteitsstandaarden grote impact kunnen hebben op regioziekenhuizen, en daarmee op de leefbaarheid van de regio, en hiermee bij het opstellen van kwaliteitstandaarden geen rekening gehouden wordt;</text:p>
        <text:p text:style-name="ifm_p_mt.3.38mm_ifm">overwegende dat bereikbaarheid onderdeel is van de kwaliteit van de zorg;</text:p>
        <text:p text:style-name="ifm_p_mt.3.38mm_ifm">overwegende dat 90% van de acute zorg basiszorg is;</text:p>
        <text:p text:style-name="ifm_p_mt.3.38mm_ifm">overwegende dat zorgverzekeraars hun zorgplicht goed moeten kunnen uitvoeren;</text:p>
        <text:p text:style-name="ifm_p_mt.3.38mm_ifm">overwegende dat het Zorginstituut nu niet de effecten van aangescherpte kwaliteitstandaarden op de keten (eerstelijns en anderhalvelijnszorg alsmede andere tweedelijns locaties) in kaart brengt en daarmee op de leefbaarheid;</text:p>
        <text:p text:style-name="ifm_p_mt.3.38mm_ifm">constaterende dat het Zorginstituut een budgetimpactanalyse kan (laten) uitvoeren;</text:p>
        <text:p text:style-name="ifm_p_mt.3.38mm_ifm">verzoekt de regering er zorg voor te dragen dat ook een (leefbaarheids)analyse wordt uitgevoerd waarbij gekeken wordt naar de effecten op de keten zodat de belangen van burgers op het punt van behoud van leefbaarheid van de regio worden meegenomen bij het opstellen en beoordelen van het kwaliteitskader spoedzorg,</text:p>
        <text:p text:style-name="ifm_p_mt.3.38mm_ifm">en gaat over tot de orde van de dag.</text:p>
        <text:p>Naar mij blijkt, wordt de indiening ervan voldoende ondersteund.</text:p>
        <text:p>Zij krijgt nr. 167, was nr. 156 (27295).</text:p>
        <text:p>Ik stel vast dat wij hier nu over kunnen stemmen.</text:p>
        <text:p>In stemming komt de gewijzigde motie-Van den Berg/Kerstens (27295, nr. 167, was nr. 156).</text:p>
        <text:p text:style-name="ifm_p_mt.3.38mm_ifm">De <text:span text:style-name="ifm_span_font.bold_ifm">voorzitter</text:span>:</text:p>
        <text:p>Ik constateer dat de leden van de fracties van de SP, de PvdA, GroenLinks, de PvdD, DENK, 50PLUS, de SGP, het CDA, de PVV en FvD voor deze gewijzigde motie hebben gestemd en de leden van de overige fracties ertegen, zodat zij is aangenomen.</text:p>
        <text:p>In stemming komt de motie-Van den Berg/Ellemeet (27295, nr. 157).</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Van Gerven/Van Kooten-Arissen (27295, nr. 158).</text:p>
        <text:p text:style-name="ifm_p_mt.3.38mm_ifm">De <text:span text:style-name="ifm_span_font.bold_ifm">voorzitter</text:span>:</text:p>
        <text:p>Ik constateer dat de leden van de fracties van de SP, de PvdD, DENK, de SGP en de PVV voor deze motie hebben gestemd en de leden van de overige fracties ertegen, zodat zij is verworpen.</text:p>
        <text:p>In stemming komt de motie-Van Gerven/Van Kooten-Arissen (27295, nr. 159).</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Sazias c.s. (27295, nr. 160).</text:p>
        <text:p text:style-name="ifm_p_mt.3.38mm_ifm">De <text:span text:style-name="ifm_span_font.bold_ifm">voorzitter</text:span>:</text:p>
        <text:p>Ik constateer dat de leden van de fracties van de SP, de PvdA, de PvdD, DENK, 50PLUS, de PVV en FvD voor deze motie hebben gestemd en de leden van de overige fracties ertegen, zodat zij is verworpen.</text:p>
        <text:p>In stemming komt de motie-Ellemeet c.s. (27295, nr. 161).</text:p>
        <text:p text:style-name="ifm_p_mt.3.38mm_ifm">De <text:span text:style-name="ifm_span_font.bold_ifm">voorzitter</text:span>:</text:p>
        <text:p>Ik constateer dat deze motie met algemene stemmen is aangenomen.</text:p>
        <text:p>In stemming komt de motie-Dik-Faber (27295, nr. 162).</text:p>
        <text:p text:style-name="ifm_p_mt.3.38mm_ifm">De <text:span text:style-name="ifm_span_font.bold_ifm">voorzitter</text:span>:</text:p>
        <text:p>Ik constateer dat deze motie met algemene stemmen is aangenomen.</text:p>
        <text:p>In stemming komt de motie-Kerstens (27295, nr. 163).</text:p>
        <text:p text:style-name="ifm_p_mt.3.38mm_ifm">De <text:span text:style-name="ifm_span_font.bold_ifm">voorzitter</text:span>:</text:p>
        <text:p>Ik constateer dat de leden van de fracties van de SP, de PvdA, GroenLinks, de PvdD, 50PLUS, D66, de VVD, de SGP, het CDA, de ChristenUnie en de PVV voor deze motie hebben gestemd en de leden van de overige fracties ertegen, zodat zij is aangenomen.</text:p>
        <text:p>In stemming komt de motie-Kerstens/Van den Berg (27295, nr. 164).</text:p>
        <text:p text:style-name="ifm_p_mt.3.38mm_ifm">De <text:span text:style-name="ifm_span_font.bold_ifm">voorzitter</text:span>:</text:p>
        <text:p>Ik constateer dat de leden van de fracties van de SP, de PvdA, GroenLinks, de PvdD, DENK, 50PLUS, de SGP, het CDA, de ChristenUnie, de PVV en FvD voor deze motie hebben gestemd en de leden van de overige fracties ertegen, zodat zij is aangenomen.</text:p>
        <text:p>In stemming komt de motie-Van der Staaij/Ellemeet (27295, nr. 165).</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17</meta:user-defined>
    <meta:user-defined meta:name="DC.title">Stemmingen moties Positie van regionale ziekenhui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295;156</meta:user-defined>
    <meta:user-defined meta:name="OVERHEIDop.behandeldDossier">27295;157</meta:user-defined>
    <meta:user-defined meta:name="OVERHEIDop.behandeldDossier">27295;158</meta:user-defined>
    <meta:user-defined meta:name="OVERHEIDop.behandeldDossier">27295;159</meta:user-defined>
    <meta:user-defined meta:name="OVERHEIDop.behandeldDossier">27295;160</meta:user-defined>
    <meta:user-defined meta:name="OVERHEIDop.behandeldDossier">27295;161</meta:user-defined>
    <meta:user-defined meta:name="OVERHEIDop.behandeldDossier">27295;162</meta:user-defined>
    <meta:user-defined meta:name="OVERHEIDop.behandeldDossier">27295;163</meta:user-defined>
    <meta:user-defined meta:name="OVERHEIDop.behandeldDossier">27295;164</meta:user-defined>
    <meta:user-defined meta:name="OVERHEIDop.behandeldDossier">27295;165</meta:user-defined>
    <meta:user-defined meta:name="OVERHEIDop.behandeldDossier">27295;167</meta:user-defined>
    <meta:user-defined meta:name="OVERHEID.TaxonomieBeleidsagenda/OVERHEID.category">Zorg en gezondheid | Organisatie en beleid</meta:user-defined>
    <meta:user-defined meta:name="DCTERMS.W3CDTF/OVERHEIDop.datumVergadering">2018-06-19</meta:user-defined>
    <meta:user-defined meta:name="OVERHEIDop.handelingenItemNummer">17</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