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Cultuur"/>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Cultuur</text:h>
        <text:p>Aan de orde zijn <text:span text:style-name="ifm_span_font.bold_ifm">de stemmingen over moties</text:span>, ingediend bij het <text:span text:style-name="ifm_span_font.bold_ifm">VAO Cultuur</text:span>,</text:p>
        <text:p>te weten:</text:p>
        <text:list text:style-name="lijst">
          <text:list-item>
            <text:number>-</text:number>
            <text:p>de motie-Asscher/Ellemeet over een basisverzekering arbeidsongeschiktheid voor kunst- en cultuurmakers (32820, nr. 223);</text:p>
          </text:list-item>
          <text:list-item>
            <text:number>-</text:number>
            <text:p>de motie-Asscher c.s. over realiseren van een fatsoenlijke beloning voor kunst-en cultuurmakers (32820, nr. 224);</text:p>
          </text:list-item>
          <text:list-item>
            <text:number>-</text:number>
            <text:p>de motie-Asscher/Ellemeet over het verkennen van mogelijkheden voor eerlijke tarieven en lonen (32820, nr. 225);</text:p>
          </text:list-item>
          <text:list-item>
            <text:number>-</text:number>
            <text:p>de motie-Asscher/Bergkamp over uitwerking van de erfgoedmiddelen (32820, nr. 226);</text:p>
          </text:list-item>
          <text:list-item>
            <text:number>-</text:number>
            <text:p>de motie-Ouwehand/Kwint over landelijke dekking van de regioprofielen (32820, nr. 227);</text:p>
          </text:list-item>
          <text:list-item>
            <text:number>-</text:number>
            <text:p>de motie-Ouwehand/Kwint over vergemakkelijken van het lenen of kopen van muziekinstrumenten (32820, nr. 228);</text:p>
          </text:list-item>
          <text:list-item>
            <text:number>-</text:number>
            <text:p>de motie-Laan-Geselschap over de zichtbaarheid van de rijkscollectie (32820, nr. 229);</text:p>
          </text:list-item>
          <text:list-item>
            <text:number>-</text:number>
            <text:p>de motie-Laan-Geselschap/Ellemeet over het uitbreiden van de BIS-termijn naar zes jaar (32820, nr. 230);</text:p>
          </text:list-item>
          <text:list-item>
            <text:number>-</text:number>
            <text:p>de motie-Laan-Geselschap over een afstotingsplan voor de rijkscollectie volgend de Erfgoedwet (32820, nr. 231);</text:p>
          </text:list-item>
          <text:list-item>
            <text:number>-</text:number>
            <text:p>de motie-Ellemeet/Asscher over bevorderen van het collectief onderhandelen in de muzieksector (32820, nr. 232);</text:p>
          </text:list-item>
          <text:list-item>
            <text:number>-</text:number>
            <text:p>de motie-Ellemeet/Laan-Geselschap over stimuleringsregelingen gericht op betere samenwerking (32820, nr. 233);</text:p>
          </text:list-item>
          <text:list-item>
            <text:number>-</text:number>
            <text:p>de motie-Ellemeet/Bergkamp over een goede verhouding tussen aanbodsubsidies en programmeringssubsidies binnen het Fonds Podiumkunsten (32820, nr. 234);</text:p>
          </text:list-item>
          <text:list-item>
            <text:number>-</text:number>
            <text:p>de motie-Ellemeet over continueren van financiële stimuleringsmaatregelen voor minimaal twee jaar (32820, nr. 235);</text:p>
          </text:list-item>
          <text:list-item>
            <text:number>-</text:number>
            <text:p>de motie-Geluk-Poortvliet over coproducties voor podia en festivals met meerjarig door het Rijk gesubsidieerde instellingen (32820, nr. 236);</text:p>
          </text:list-item>
          <text:list-item>
            <text:number>-</text:number>
            <text:p>de motie-Geluk-Poortvliet/Rog over geen politieke voorkeuren benoemen voor de canon van de Nederlandse geschiedenis (32820, nr. 237);</text:p>
          </text:list-item>
          <text:list-item>
            <text:number>-</text:number>
            <text:p>de motie-Bisschop/Laan-Geselschap over een actieplan voor energiebesparing in monumenten (32820, nr. 238);</text:p>
          </text:list-item>
          <text:list-item>
            <text:number>-</text:number>
            <text:p>de motie-Bisschop/Laan-Geselschap over mogelijkheden voor vrijstelling van ozb-heffing voor monumenten (32820, nr. 239);</text:p>
          </text:list-item>
          <text:list-item>
            <text:number>-</text:number>
            <text:p>de motie-Dik-Faber c.s. over monumenteigenaren beter ondersteunen bij verduurzamen van hun woning (32820, nr. 240);</text:p>
          </text:list-item>
          <text:list-item>
            <text:number>-</text:number>
            <text:p>de motie-Dik-Faber/Geluk-Poortvliet over vrijwilligersorganisaties betrekken bij uitwerking van het erfgoedbeleid (32820, nr. 241);</text:p>
          </text:list-item>
          <text:list-item>
            <text:number>-</text:number>
            <text:p>de motie-Bergkamp/Sjoerdsma over een nieuwe commissie om de canon tegen het licht te houden (32820, nr. 242);</text:p>
          </text:list-item>
          <text:list-item>
            <text:number>-</text:number>
            <text:p>de motie-Bergkamp/Geluk-Poortvliet over onderzoeken hoe collectiemobiliteit ten goede kan komen aan stad- en streekmusea (32820, nr. 243);</text:p>
          </text:list-item>
          <text:list-item>
            <text:number>-</text:number>
            <text:p>de motie-Bergkamp/Laan-Geselschap over bevorderen van collectiemobiliteit bij uitwerken van digitalisering (32820, nr. 244).</text:p>
          </text:list-item>
        </text:list>
        <text:p>(Zie vergadering van 13 juni 2018.)</text:p>
        <text:p text:style-name="ifm_p_mt.3.38mm_ifm">De <text:span text:style-name="ifm_span_font.bold_ifm">voorzitter</text:span>:</text:p>
        <text:p>Op verzoek van mevrouw Ellemeet stel ik voor haar motie (32820, nr. 234) aan te houden. Op verzoek van mevrouw Ouwehand stel ik voor haar motie (32820, nr. 227) aan te houden.</text:p>
        <text:p>Daartoe wordt besloten.</text:p>
        <text:p text:style-name="ifm_p_mt.3.38mm_ifm">De <text:span text:style-name="ifm_span_font.bold_ifm">voorzitter</text:span>:</text:p>
        <text:p>De motie-Laan-Geselschap (32820, nr. 22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depots van de Rijksdienst voor het Cultureel Erfgoed (RCE) zo’n 65.000 kunstwerken van de rijkscollectie liggen opgeslagen;</text:p>
        <text:p text:style-name="ifm_p_mt.3.38mm_ifm">constaterende dat stad- en streekmusea moeite hebben om bruiklenen te krijgen;</text:p>
        <text:p text:style-name="ifm_p_mt.3.38mm_ifm">van mening dat de rijkscollectie, die van ons allen is, zichtbaarder dient te zijn voor het publiek;</text:p>
        <text:p text:style-name="ifm_p_mt.3.38mm_ifm">verzoekt de regering in gesprek te gaan met de RCE om het delen van de rijkscollectie met regionale musea te bevorderen en te vereenvoudigen;</text:p>
        <text:p text:style-name="ifm_p_mt.3.38mm_ifm">verzoekt de regering tevens om te onderzoeken of het depot in Rijswijk opengesteld kan worden voor publiek,</text:p>
        <text:p text:style-name="ifm_p_mt.3.38mm_ifm">en gaat over tot de orde van de dag.</text:p>
        <text:p>Naar mij blijkt, wordt de indiening ervan voldoende ondersteund.</text:p>
        <text:p>Zij krijgt nr. 245, was nr. 229 (32820).</text:p>
        <text:p text:style-name="ifm_p_mt.3.38mm_ifm">De <text:span text:style-name="ifm_span_font.bold_ifm">voorzitter</text:span>:</text:p>
        <text:p>De motie-Bisschop/Laan-Geselschap (32820, nr. 23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de vrijheid hebben om onroerendezaakbelasting (ozb) te heffen van monumenteneigenaren, ook wanneer monumenten niet bewoond worden noch winstgevend kunnen worden gemaakt;</text:p>
        <text:p text:style-name="ifm_p_mt.3.38mm_ifm">overwegende dat het gezien de grote opgave om monumenten in stand te houden wenselijk is dat alle monumenteigenaren bij het heffen van ozb op dezelfde behandeling kunnen rekenen;</text:p>
        <text:p text:style-name="ifm_p_mt.3.38mm_ifm">verzoekt de regering te verkennen wat de wenselijkheid en mogelijkheden zijn om een vrijstelling van ozb-heffing voor monumenten te regelen,</text:p>
        <text:p text:style-name="ifm_p_mt.3.38mm_ifm">en gaat over tot de orde van de dag.</text:p>
        <text:p>Naar mij blijkt, wordt de indiening ervan voldoende ondersteund.</text:p>
        <text:p>Zij krijgt nr. 246, was nr. 239 (32820).</text:p>
        <text:p>Ik stel vast dat wij nu over deze gewijzigde moties kunnen stemmen.</text:p>
        <text:p>In stemming komt de motie-Asscher/Ellemeet (32820, nr. 223).</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Asscher c.s. (32820, nr. 224).</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In stemming komt de motie-Asscher/Ellemeet (32820, nr. 225).</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Asscher/Bergkamp (32820, nr. 226).</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Ouwehand/Kwint (32820, nr. 228).</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In stemming komt de gewijzigde motie-Laan-Geselschap (32820, nr. 245, was nr. 229).</text:p>
        <text:p text:style-name="ifm_p_mt.3.38mm_ifm">De <text:span text:style-name="ifm_span_font.bold_ifm">voorzitter</text:span>:</text:p>
        <text:p>Ik constateer dat de leden van de fracties van de PvdA, GroenLinks, de PvdD, DENK, 50PLUS, D66, de VVD, de SGP, het CDA, de ChristenUnie en FvD voor deze gewijzigde motie hebben gestemd en de leden van de overige fracties ertegen, zodat zij is aangenomen.</text:p>
        <text:p>In stemming komt de motie-Laan-Geselschap/Ellemeet (32820, nr. 230).</text:p>
        <text:p text:style-name="ifm_p_mt.3.38mm_ifm">De <text:span text:style-name="ifm_span_font.bold_ifm">voorzitter</text:span>:</text:p>
        <text:p>Ik constateer dat de leden van de fracties van de PvdA, GroenLinks, DENK, 50PLUS, de VVD en de SGP voor deze motie hebben gestemd en de leden van de overige fracties ertegen, zodat zij is verworpen.</text:p>
        <text:p>In stemming komt de motie-Laan-Geselschap (32820, nr. 231).</text:p>
        <text:p text:style-name="ifm_p_mt.3.38mm_ifm">De <text:span text:style-name="ifm_span_font.bold_ifm">voorzitter</text:span>:</text:p>
        <text:p>Ik constateer dat de leden van de fracties van de PvdA, DENK, 50PLUS, D66, de VVD, de SGP, het CDA, de ChristenUnie en FvD voor deze motie hebben gestemd en de leden van de overige fracties ertegen, zodat zij is aangenomen.</text:p>
        <text:p>In stemming komt de motie-Ellemeet/Asscher (32820, nr. 232).</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Ellemeet/Laan-Geselschap (32820, nr. 233).</text:p>
        <text:p text:style-name="ifm_p_mt.3.38mm_ifm">De <text:span text:style-name="ifm_span_font.bold_ifm">voorzitter</text:span>:</text:p>
        <text:p>Ik constateer dat de leden van de fracties van de SP, de PvdA, GroenLinks, de PvdD, DENK, de VVD en de SGP voor deze motie hebben gestemd en de leden van de overige fracties ertegen, zodat zij is aangenomen.</text:p>
        <text:p>In stemming komt de motie-Ellemeet (32820, nr. 235).</text:p>
        <text:p text:style-name="ifm_p_mt.3.38mm_ifm">De <text:span text:style-name="ifm_span_font.bold_ifm">voorzitter</text:span>:</text:p>
        <text:p>Ik constateer dat de leden van de fracties van de SP, de PvdA, GroenLinks, de PvdD, 50PLUS, D66, de SGP en de ChristenUnie voor deze motie hebben gestemd en de leden van de overige fracties ertegen, zodat zij is verworpen.</text:p>
        <text:p>In stemming komt de motie-Geluk-Poortvliet (32820, nr. 236).</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motie-Geluk-Poortvliet/Rog (32820, nr. 237).</text:p>
        <text:p text:style-name="ifm_p_mt.3.38mm_ifm">De <text:span text:style-name="ifm_span_font.bold_ifm">voorzitter</text:span>:</text:p>
        <text:p>Ik constateer dat de leden van de fracties van DENK, 50PLUS, de VVD, de SGP, het CDA, de ChristenUnie, de PVV en FvD voor deze motie hebben gestemd en de leden van de overige fracties ertegen, zodat zij is aangenomen.</text:p>
        <text:p>In stemming komt de motie-Bisschop/Laan-Geselschap (32820, nr. 238).</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gewijzigde motie-Bisschop/Laan-Geselschap (32820, nr. 246, was nr. 239).</text:p>
        <text:p text:style-name="ifm_p_mt.3.38mm_ifm">De <text:span text:style-name="ifm_span_font.bold_ifm">voorzitter</text:span>:</text:p>
        <text:p>Ik constateer dat de leden van de fracties van GroenLinks, de PvdD, DENK, 50PLUS, D66, de VVD, de SGP, het CDA, de ChristenUnie, de PVV en FvD voor deze gewijzigde motie hebben gestemd en de leden van de overige fracties ertegen, zodat zij is aangenomen.</text:p>
        <text:p>In stemming komt de motie-Dik-Faber c.s. (32820, nr. 24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Dik-Faber/Geluk-Poortvliet (32820, nr. 24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Bergkamp/Sjoerdsma (32820, nr. 242).</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motie-Bergkamp/Geluk-Poortvliet (32820, nr. 243).</text:p>
        <text:p text:style-name="ifm_p_mt.3.38mm_ifm">De <text:span text:style-name="ifm_span_font.bold_ifm">voorzitter</text:span>:</text:p>
        <text:p>Ik constateer dat deze motie met algemene stemmen is aangenomen.</text:p>
        <text:p>In stemming komt de motie-Bergkamp/Laan-Geselschap (32820, nr. 244).</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16</meta:user-defined>
    <meta:user-defined meta:name="DC.title">Stemmingen moties Cul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223</meta:user-defined>
    <meta:user-defined meta:name="OVERHEIDop.behandeldDossier">32820;224</meta:user-defined>
    <meta:user-defined meta:name="OVERHEIDop.behandeldDossier">32820;225</meta:user-defined>
    <meta:user-defined meta:name="OVERHEIDop.behandeldDossier">32820;226</meta:user-defined>
    <meta:user-defined meta:name="OVERHEIDop.behandeldDossier">32820;227</meta:user-defined>
    <meta:user-defined meta:name="OVERHEIDop.behandeldDossier">32820;228</meta:user-defined>
    <meta:user-defined meta:name="OVERHEIDop.behandeldDossier">32820;229</meta:user-defined>
    <meta:user-defined meta:name="OVERHEIDop.behandeldDossier">32820;230</meta:user-defined>
    <meta:user-defined meta:name="OVERHEIDop.behandeldDossier">32820;231</meta:user-defined>
    <meta:user-defined meta:name="OVERHEIDop.behandeldDossier">32820;232</meta:user-defined>
    <meta:user-defined meta:name="OVERHEIDop.behandeldDossier">32820;233</meta:user-defined>
    <meta:user-defined meta:name="OVERHEIDop.behandeldDossier">32820;234</meta:user-defined>
    <meta:user-defined meta:name="OVERHEIDop.behandeldDossier">32820;235</meta:user-defined>
    <meta:user-defined meta:name="OVERHEIDop.behandeldDossier">32820;236</meta:user-defined>
    <meta:user-defined meta:name="OVERHEIDop.behandeldDossier">32820;237</meta:user-defined>
    <meta:user-defined meta:name="OVERHEIDop.behandeldDossier">32820;238</meta:user-defined>
    <meta:user-defined meta:name="OVERHEIDop.behandeldDossier">32820;239</meta:user-defined>
    <meta:user-defined meta:name="OVERHEIDop.behandeldDossier">32820;240</meta:user-defined>
    <meta:user-defined meta:name="OVERHEIDop.behandeldDossier">32820;241</meta:user-defined>
    <meta:user-defined meta:name="OVERHEIDop.behandeldDossier">32820;242</meta:user-defined>
    <meta:user-defined meta:name="OVERHEIDop.behandeldDossier">32820;243</meta:user-defined>
    <meta:user-defined meta:name="OVERHEIDop.behandeldDossier">32820;244</meta:user-defined>
    <meta:user-defined meta:name="OVERHEIDop.behandeldDossier">32820;227</meta:user-defined>
    <meta:user-defined meta:name="OVERHEIDop.behandeldDossier">32820;234</meta:user-defined>
    <meta:user-defined meta:name="OVERHEIDop.behandeldDossier">32820;245</meta:user-defined>
    <meta:user-defined meta:name="OVERHEIDop.behandeldDossier">32820;246</meta:user-defined>
    <meta:user-defined meta:name="OVERHEID.TaxonomieBeleidsagenda/OVERHEID.category">Cultuur en recreatie | Cultuur</meta:user-defined>
    <meta:user-defined meta:name="DCTERMS.W3CDTF/OVERHEIDop.datumVergadering">2018-06-19</meta:user-defined>
    <meta:user-defined meta:name="OVERHEIDop.handelingenItemNummer">16</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