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Wetenschapsbeleid"/>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Wetenschapsbeleid</text:h>
        <text:p>Aan de orde zijn <text:span text:style-name="ifm_span_font.bold_ifm">de stemmingen over moties</text:span>, ingediend bij het <text:span text:style-name="ifm_span_font.bold_ifm">VAO Wetenschapsbeleid</text:span>,</text:p>
        <text:p>te weten:</text:p>
        <text:list text:style-name="lijst">
          <text:list-item>
            <text:number>-</text:number>
            <text:p>de motie-Bruins c.s. over voldoende aandacht en ondersteuning voor geesteswetenschappen (29338, nr. 166);</text:p>
          </text:list-item>
          <text:list-item>
            <text:number>-</text:number>
            <text:p>de motie-Bruins c.s. over onderzoek naar herwaardering van vrije competitie (29338, nr. 167);</text:p>
          </text:list-item>
          <text:list-item>
            <text:number>-</text:number>
            <text:p>de motie-Özdil over verbinding tussen Nationale Wetenschapsagenda en topsectorenbeleid (29338, nr. 168);</text:p>
          </text:list-item>
          <text:list-item>
            <text:number>-</text:number>
            <text:p>de motie-Özdil over de inrichting van de inbeddingsgarantie (29338, nr. 169);</text:p>
          </text:list-item>
          <text:list-item>
            <text:number>-</text:number>
            <text:p>de motie-Beertema over aanstellen van een ombudsman door de VSNU (29338, nr. 170);</text:p>
          </text:list-item>
          <text:list-item>
            <text:number>-</text:number>
            <text:p>de motie-Van der Molen c.s. over kennisdeling met het mkb (29338, nr. 171);</text:p>
          </text:list-item>
          <text:list-item>
            <text:number>-</text:number>
            <text:p>de motie-Van der Molen/Tielen over diversiteit bij de toekenning van wetenschapsmiddelen (29338, nr. 172);</text:p>
          </text:list-item>
          <text:list-item>
            <text:number>-</text:number>
            <text:p>de motie-Futselaar over afspraken over de verklaring van wetenschappelijke onafhankelijkheid (29338, nr. 173);</text:p>
          </text:list-item>
          <text:list-item>
            <text:number>-</text:number>
            <text:p>de motie-Futselaar over wijziging van het bestedingsplan wetenschapsbudget (29338, nr. 174);</text:p>
          </text:list-item>
          <text:list-item>
            <text:number>-</text:number>
            <text:p>de motie-Van Meenen over ondersteunen van universiteiten bij verwerven van patenten (29338, nr. 175);</text:p>
          </text:list-item>
          <text:list-item>
            <text:number>-</text:number>
            <text:p>de motie-Tielen c.s. over voorkomen van zelfcensuur en beperking van diversiteit (29338, nr. 176);</text:p>
          </text:list-item>
          <text:list-item>
            <text:number>-</text:number>
            <text:p>de motie-Tielen/Özdil over vergroten van de bijdrage van het bedrijfsleven aan R&amp;D (29338, nr. 177).</text:p>
          </text:list-item>
        </text:list>
        <text:p>(Zie vergadering van 13 juni 2018.)</text:p>
        <text:p text:style-name="ifm_p_mt.3.38mm_ifm">De <text:span text:style-name="ifm_span_font.bold_ifm">voorzitter</text:span>:</text:p>
        <text:p>De motie-Özdil (29338, nr. 1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quantumtechnologie en bio(nano)technologie fundamenten zijn van de hightecheconomie;</text:p>
        <text:p text:style-name="ifm_p_mt.3.38mm_ifm">overwegende dat Nederlandse universiteiten en -onderzoeksinstellingen wereldwijd leidend zijn op deze gebieden;</text:p>
        <text:p text:style-name="ifm_p_mt.3.38mm_ifm">overwegende dat de sector waarschuwt dat Nederland die voorsprong dreigt kwijt te raken aan de Verenigde Staten en China;</text:p>
        <text:p text:style-name="ifm_p_mt.3.38mm_ifm">overwegende dat het regeerakkoord "een sterkere focus van het topsectorenbeleid" bepleit "op de economische kansen die quantum/hightech/nano/fotonica te bieden heeft";</text:p>
        <text:p text:style-name="ifm_p_mt.3.38mm_ifm">verzoekt de regering om op het gebied van quantum- en bio(nano)technologie een verbinding aan te brengen tussen de Nationale Wetenschapsagenda en het topsectorenbeleid,</text:p>
        <text:p text:style-name="ifm_p_mt.3.38mm_ifm">en gaat over tot de orde van de dag.</text:p>
        <text:p>Naar mij blijkt, wordt de indiening ervan voldoende ondersteund.</text:p>
        <text:p>Zij krijgt nr. 178, was nr. 168 (29338).</text:p>
        <text:p text:style-name="ifm_p_mt.3.38mm_ifm">De <text:span text:style-name="ifm_span_font.bold_ifm">voorzitter</text:span>:</text:p>
        <text:p>De motie-Tielen c.s. (29338, nr. 176) is in die zin gewijzigd dat zij thans is ondertekend door de leden Tielen en Van der Molen. Naar mij blijkt, wordt de indiening ervan voldoende ondersteund.</text:p>
        <text:p>Zij krijgt nr. 179, was nr. 176 (29338).</text:p>
        <text:p>Ik stel vast dat wij nu over deze gewijzigde moties kunnen stemmen.</text:p>
        <text:p>In stemming komt de motie-Bruins c.s. (29338, nr. 166).</text:p>
        <text:p text:style-name="ifm_p_mt.3.38mm_ifm">De <text:span text:style-name="ifm_span_font.bold_ifm">voorzitter</text:span>:</text:p>
        <text:p>Ik constateer dat de leden van de fracties van de SP, de PvdA, GroenLinks, de PvdD, DENK, 50PLUS, de SGP, het CDA, de ChristenUnie en FvD voor deze motie hebben gestemd en de leden van de overige fracties ertegen, zodat zij is aangenomen.</text:p>
        <text:p>In stemming komt de motie-Bruins c.s. (29338, nr. 167).</text:p>
        <text:p text:style-name="ifm_p_mt.3.38mm_ifm">De <text:span text:style-name="ifm_span_font.bold_ifm">voorzitter</text:span>:</text:p>
        <text:p>Ik constateer dat de leden van de fracties van de SP, de PvdA, GroenLinks, de PvdD, DENK, 50PLUS, de SGP, het CDA, de ChristenUnie en de PVV voor deze motie hebben gestemd en de leden van de overige fracties ertegen, zodat zij is aangenomen.</text:p>
        <text:p>In stemming komt de gewijzigde motie-Özdil (29338, nr. 178, was nr. 168).</text:p>
        <text:p text:style-name="ifm_p_mt.3.38mm_ifm">De <text:span text:style-name="ifm_span_font.bold_ifm">voorzitter</text:span>:</text:p>
        <text:p>Ik constateer dat de leden van de fracties van de SP, de PvdA, GroenLinks, DENK, 50PLUS, D66, de VVD, de SGP, de ChristenUnie, de PVV en FvD voor deze gewijzigde motie hebben gestemd en de leden van de overige fracties ertegen, zodat zij is aangenomen.</text:p>
        <text:p>In stemming komt de motie-Özdil (29338, nr. 169).</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motie-Beertema (29338, nr. 17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der Molen c.s. (29338, nr. 171).</text:p>
        <text:p text:style-name="ifm_p_mt.3.38mm_ifm">De <text:span text:style-name="ifm_span_font.bold_ifm">voorzitter</text:span>:</text:p>
        <text:p>Ik constateer dat deze motie met algemene stemmen is aangenomen.</text:p>
        <text:p>In stemming komt de motie-Van der Molen/Tielen (29338, nr. 172).</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Futselaar (29338, nr. 173).</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Futselaar (29338, nr. 174).</text:p>
        <text:p text:style-name="ifm_p_mt.3.38mm_ifm">De <text:span text:style-name="ifm_span_font.bold_ifm">voorzitter</text:span>:</text:p>
        <text:p>Ik constateer dat de leden van de fracties van de SP, de PvdD en de SGP voor deze motie hebben gestemd en de leden van de overige fracties ertegen, zodat zij is verworpen.</text:p>
        <text:p>In stemming komt de motie-Van Meenen (29338, nr. 175).</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gewijzigde motie-Tielen/Van der Molen (29338, nr. 179, was nr. 176).</text:p>
        <text:p text:style-name="ifm_p_mt.3.38mm_ifm">De <text:span text:style-name="ifm_span_font.bold_ifm">voorzitter</text:span>:</text:p>
        <text:p>Ik constateer dat de leden van de fracties van de SP, de PvdD, DENK, 50PLUS, de VVD, de SGP, het CDA, de PVV en FvD voor deze gewijzigde motie hebben gestemd en de leden van de overige fracties ertegen, zodat zij is aangenomen.</text:p>
        <text:p>In stemming komt de motie-Tielen/Özdil (29338, nr. 17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5</meta:user-defined>
    <meta:user-defined meta:name="DC.title">Stemmingen moties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38;166</meta:user-defined>
    <meta:user-defined meta:name="OVERHEIDop.behandeldDossier">29338;167</meta:user-defined>
    <meta:user-defined meta:name="OVERHEIDop.behandeldDossier">29338;168</meta:user-defined>
    <meta:user-defined meta:name="OVERHEIDop.behandeldDossier">29338;169</meta:user-defined>
    <meta:user-defined meta:name="OVERHEIDop.behandeldDossier">29338;170</meta:user-defined>
    <meta:user-defined meta:name="OVERHEIDop.behandeldDossier">29338;171</meta:user-defined>
    <meta:user-defined meta:name="OVERHEIDop.behandeldDossier">29338;172</meta:user-defined>
    <meta:user-defined meta:name="OVERHEIDop.behandeldDossier">29338;173</meta:user-defined>
    <meta:user-defined meta:name="OVERHEIDop.behandeldDossier">29338;174</meta:user-defined>
    <meta:user-defined meta:name="OVERHEIDop.behandeldDossier">29338;175</meta:user-defined>
    <meta:user-defined meta:name="OVERHEIDop.behandeldDossier">29338;176</meta:user-defined>
    <meta:user-defined meta:name="OVERHEIDop.behandeldDossier">29338;177</meta:user-defined>
    <meta:user-defined meta:name="OVERHEIDop.behandeldDossier">29338;178</meta:user-defined>
    <meta:user-defined meta:name="OVERHEIDop.behandeldDossier">29338;179</meta:user-defined>
    <meta:user-defined meta:name="OVERHEID.TaxonomieBeleidsagenda/OVERHEID.category">Onderwijs en wetenschap | Onderzoek en wetenschap</meta:user-defined>
    <meta:user-defined meta:name="DCTERMS.W3CDTF/OVERHEIDop.datumVergadering">2018-06-19</meta:user-defined>
    <meta:user-defined meta:name="OVERHEIDop.handelingenItemNummer">15</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