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Ongewijzigd laten verplicht eigen risico"/>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Ongewijzigd laten verplicht eigen risico</text:h>
        <text:p>Aan de orde is <text:span text:style-name="ifm_span_font.bold_ifm">de stemming over een motie</text:span>, ingediend bij de behandeling van het wetsvoorstel <text:span text:style-name="ifm_span_font.bold_ifm">Wijziging van de Zorgverzekeringswet in verband met het ongewijzigd laten van het verplicht eigen risico voor de zorgverzekering tot en met het jaar 2021</text:span>,</text:p>
        <text:p>te weten:</text:p>
        <text:list text:style-name="lijst">
          <text:list-item>
            <text:number>-</text:number>
            <text:p>de motie-Ellemeet c.s. over een vervolgonderzoek naar het vermijden van vervolgzorg (34929, nr. 14).</text:p>
          </text:list-item>
        </text:list>
        <text:p>(Zie vergadering van 13 juni 2018.)</text:p>
        <text:p>In stemming komt de motie-Ellemeet c.s. (34929, nr. 14).</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4</meta:user-defined>
    <meta:user-defined meta:name="DC.title">Stemming motie Ongewijzigd laten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14</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8-06-19</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