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erugkeer en vreemdelingenbewaring"/>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erugkeer en vreemdelingenbewaring</text:h>
        <text:p>Aan de orde zijn <text:span text:style-name="ifm_span_font.bold_ifm">de stemmingen over moties</text:span>, ingediend bij de behandeling van het wetsvoorstel <text:span text:style-name="ifm_span_font.bold_ifm">Regels met betrekking tot de terugkeer van vreemdelingen en vreemdelingenbewaring (Wet terugkeer en vreemdelingenbewaring)</text:span>,</text:p>
        <text:p>te weten:</text:p>
        <text:list text:style-name="lijst">
          <text:list-item>
            <text:number>-</text:number>
            <text:p>de motie-Fritsma over alle illegale vreemdelingen vastzetten (34309, nr. 23);</text:p>
          </text:list-item>
          <text:list-item>
            <text:number>-</text:number>
            <text:p>de motie-Fritsma over een opt-out op het gebied van immigratie en asiel (34309, nr. 24);</text:p>
          </text:list-item>
          <text:list-item>
            <text:number>-</text:number>
            <text:p>de motie-Jasper van Dijk c.s. over gezinnen met kinderen op humane wijze meenemen (34309, nr. 25);</text:p>
          </text:list-item>
          <text:list-item>
            <text:number>-</text:number>
            <text:p>de motie-Van Ojik over een deugdelijke motivatie van besluiten (34309, nr. 26);</text:p>
          </text:list-item>
          <text:list-item>
            <text:number>-</text:number>
            <text:p>de motie-Van Ojik over een aparte afdeling in het beheersregime (34309, nr. 27).</text:p>
          </text:list-item>
        </text:list>
        <text:p>(Zie wetgevingsoverleg van 11 juni 2018.)</text:p>
        <text:p text:style-name="ifm_p_mt.3.38mm_ifm">De <text:span text:style-name="ifm_span_font.bold_ifm">voorzitter</text:span>:</text:p>
        <text:p>Aangezien de motie-Van Ojik (34309, nr. 27) is ingetrokken, maakt zij geen onderwerp van behandeling meer uit.</text:p>
        <text:p>In stemming komt de motie-Fritsma (34309, nr. 2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Fritsma (34309, nr. 2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Jasper van Dijk c.s. (34309, nr. 25).</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Ojik (34309, nr. 2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2</meta:user-defined>
    <meta:user-defined meta:name="DC.title">Stemmingen moties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9;23</meta:user-defined>
    <meta:user-defined meta:name="OVERHEIDop.behandeldDossier">34309;24</meta:user-defined>
    <meta:user-defined meta:name="OVERHEIDop.behandeldDossier">34309;25</meta:user-defined>
    <meta:user-defined meta:name="OVERHEIDop.behandeldDossier">34309;26</meta:user-defined>
    <meta:user-defined meta:name="OVERHEIDop.behandeldDossier">34309;27</meta:user-defined>
    <meta:user-defined meta:name="OVERHEIDop.behandeldDossier">34309;27</meta:user-defined>
    <meta:user-defined meta:name="OVERHEID.TaxonomieBeleidsagenda/OVERHEID.category">Migratie en integratie | Tijdelijk verblijf</meta:user-defined>
    <meta:user-defined meta:name="DCTERMS.W3CDTF/OVERHEIDop.datumVergadering">2018-06-19</meta:user-defined>
    <meta:user-defined meta:name="OVERHEIDop.handelingenItemNummer">12</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