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Op verzoek van de aanvragers stel ik voor de volgende debatten van de agenda af te voeren:</text:p>
        <text:list text:style-name="lijst">
          <text:list-item>
            <text:number>-</text:number>
            <text:p>het dertigledendebat over het rapport van het Planbureau voor de Leefomgeving over fiscale vergroening;</text:p>
          </text:list-item>
          <text:list-item>
            <text:number>-</text:number>
            <text:p>het dertigledendebat over gebrek aan kennis bij rechters over tbs-regels.</text:p>
          </text:list-item>
        </text:list>
        <text:p>Ik stel voor de volgende wetsvoorstellen toe te voegen aan de agenda van de Kamer:</text:p>
        <text:list text:style-name="lijst">
          <text:list-item>
            <text:number>-</text:number>
            <text:p>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34847);</text:p>
          </text:list-item>
          <text:list-item>
            <text:number>-</text:number>
            <text:p>Bundeling en aanpassing van regels over de registers met betrekking tot onderwijsdeelnemers (Wet register onderwijsdeelnemers) (34878);</text:p>
          </text:list-item>
          <text:list-item>
            <text:number>-</text:number>
            <text:p>Regels met betrekking tot het verlenen van trustdiensten en het toezicht daarop (Wet toezicht trustkantoren 2018) (34910).</text:p>
          </text:list-item>
        </text:list>
        <text:p>Ik deel de Kamer mee dat de commissie voor de Verzoekschriften en de Burgerinitiatieven tot haar voorzitter heeft gekozen het lid Koopmans.</text:p>
        <text:p>Op verzoek van een aantal leden stel ik voor de volgende door hen ingediende moties opnieuw aan te houden: 28089-74; 25422-211; 33009-59; 31015-143; 29911-188; 31015-139.</text:p>
        <text:p>Ik stel voor toe te voegen aan de agenda:</text:p>
        <text:list text:style-name="lijst">
          <text:list-item>
            <text:number>-</text:number>
            <text:p>het VAO Dierproeven, met als eerste spreker de heer Wassenberg namens de Partij voor de Dieren.</text:p>
          </text:list-item>
        </text:list>
        <text:p>Overeenkomstig de voorstellen van de voorzitter wordt besloten.</text:p>
        <text:p text:style-name="ifm_p_mt.3.38mm_ifm">De <text:span text:style-name="ifm_span_font.bold_ifm">voorzitter</text:span>:</text:p>
        <text:p>Dan geef ik nu het woord aan mevrouw Van Kooten-Arissen namens de Partij voor de Dieren.</text:p>
        <text:p text:style-name="ifm_p_mt.3.38mm_ifm">Mevrouw <text:span text:style-name="ifm_span_font.bold_ifm">Van Kooten-Arissen</text:span> (PvdD):</text:p>
        <text:p>Voorzitter, dank u wel. Onze verantwoordelijkheid voor het leefbaar houden van de aarde stopt niet bij onze landsgrenzen. Inmiddels staan er ruim 25.000 diersoorten op de nominatie om uit te sterven. Onderzoekers betogen dat de enige oplossing is politici die maatregelen durven nemen om illegale houtkap te voorkomen, stroperij en overbevissing tegen te gaan en vooral de natuurgebieden te herstellen en te behouden. Dit is een veel te belangrijk en te veel omvattend onderwerp om bijvoorbeeld in een verzamel-AO Dierenwelzijn of Natuur te bespreken. Daarom wil ik heel graag een apart debat met de minister van LNV over dit onderwerp.</text:p>
        <text:p text:style-name="ifm_p_mt.3.38mm_ifm">De <text:span text:style-name="ifm_span_font.bold_ifm">voorzitter</text:span>:</text:p>
        <text:p>Wie hierover? De heer Geurts namens het CDA.</text:p>
        <text:p text:style-name="ifm_p_mt.3.38mm_ifm">De heer <text:span text:style-name="ifm_span_font.bold_ifm">Geurts</text:span> (CDA):</text:p>
        <text:p>Ik krijg heel veel adviezen van mijn fractie die ik hier niet zal herhalen, maar die ook niet goed zijn voor het debat. Dus geen steun voor het debat.</text:p>
        <text:p text:style-name="ifm_p_mt.3.38mm_ifm">De heer <text:span text:style-name="ifm_span_font.bold_ifm">Weverling</text:span> (VVD):</text:p>
        <text:p>Zonder advies uit de fractie kan ik zeggen dat ook wij het debat niet steunen. Maar de fractie staat hierachter.</text:p>
        <text:p text:style-name="ifm_p_mt.3.38mm_ifm">De heer <text:span text:style-name="ifm_span_font.bold_ifm">Öztürk</text:span> (DENK):</text:p>
        <text:p>Volledige steun van DENK.</text:p>
        <text:p text:style-name="ifm_p_mt.3.38mm_ifm">De heer <text:span text:style-name="ifm_span_font.bold_ifm">Futselaar</text:span> (SP):</text:p>
        <text:p>Voorzitter, ik wil het debat wel steunen vanwege de urgentie. Ik vraag mij wel af of de minister van LNV de meest logische minister is en of niet juist Buitenlandse Handel hier belangrijk is als je ook buiten onze landsgrenzen kijkt. Dat geef ik de aanvrager maar mee.</text:p>
        <text:p text:style-name="ifm_p_mt.3.38mm_ifm">De heer <text:span text:style-name="ifm_span_font.bold_ifm">Moorlag</text:span> (PvdA):</text:p>
        <text:p>Voorzitter. Dit vraagstuk is tamelijk urgent en daarom wil ik voorstellen om dit te betrekken bij het AO over het gemeenschappelijk landbouwbeleid of dat over de Raad dat hedenmiddag plaatsvindt.</text:p>
        <text:p text:style-name="ifm_p_mt.3.38mm_ifm">De <text:span text:style-name="ifm_span_font.bold_ifm">voorzitter</text:span>:</text:p>
        <text:p>Steunt u het verzoek om een debat te houden?</text:p>
        <text:p text:style-name="ifm_p_mt.3.38mm_ifm">De heer <text:span text:style-name="ifm_span_font.bold_ifm">Moorlag</text:span> (PvdA):</text:p>
        <text:p>Ik heb een voorkeur voor het AO.</text:p>
        <text:p text:style-name="ifm_p_mt.3.38mm_ifm">De <text:span text:style-name="ifm_span_font.bold_ifm">voorzitter</text:span>:</text:p>
        <text:p>Dus voorlopig niet.</text:p>
        <text:p text:style-name="ifm_p_mt.3.38mm_ifm">De heer <text:span text:style-name="ifm_span_font.bold_ifm">De Groot</text:span> (D66):</text:p>
        <text:p>De problematiek is wel groot, maar het lijkt mij beter om dit te betrekken bij het AO Natuur. Dus wel een brief maar geen debat.</text:p>
        <text:p text:style-name="ifm_p_mt.3.38mm_ifm">De <text:span text:style-name="ifm_span_font.bold_ifm">voorzitter</text:span>:</text:p>
        <text:p>Mevrouw Bromet, uw eerste reactie in de plenaire zaal.</text:p>
        <text:p text:style-name="ifm_p_mt.3.38mm_ifm">Mevrouw <text:span text:style-name="ifm_span_font.bold_ifm">Bromet</text:span> (GroenLinks):</text:p>
        <text:p>Dank u wel, voorzitter. Steun van GroenLinks voor het debat.</text:p>
        <text:p text:style-name="ifm_p_mt.3.38mm_ifm">De <text:span text:style-name="ifm_span_font.bold_ifm">voorzitter</text:span>:</text:p>
        <text:p>Mevrouw Van Kooten-Arissen, u heeft geen meerderheid.</text:p>
        <text:p text:style-name="ifm_p_mt.3.38mm_ifm">Mevrouw <text:span text:style-name="ifm_span_font.bold_ifm">Van Kooten-Arissen</text:span> (PvdD):</text:p>
        <text:p>Nee, maar ik zie wel een dertigledendebat. Dat wil ik in ieder geval op de lijst laten zetten. Ik wil ook heel graag een brief hierover.</text:p>
        <text:p text:style-name="ifm_p_mt.3.38mm_ifm">De <text:span text:style-name="ifm_span_font.bold_ifm">voorzitter</text:span>:</text:p>
        <text:p>Ik stel voor het stenogram van dit deel van de vergadering door te geleiden naar het kabinet. Dit debat zullen we toevoegen aan de lijst van 102 dertigledendebatten. Dank u wel, mevrouw Van Kooten-Arissen.</text:p>
        <text:p>Mevrouw Kuiken, namens de PvdA.</text:p>
        <text:p text:style-name="ifm_p_mt.3.38mm_ifm">Mevrouw <text:span text:style-name="ifm_span_font.bold_ifm">Kuiken</text:span> (PvdA):</text:p>
        <text:p>Voorzitter. We hebben vaak in dit huis aangegeven dat de wijze waarop wordt omgegaan met slachtoffers van seksueel geweld of mensenhandel niet goed is. Met hun bejegening gaat het niet goed en ook niet met de hulp die zij daarna krijgen. Dat bevestigt weer het bericht van het Centrum tegen Kinderhandel en Mensenhandel. Daarom wil ik graag een brief en aansluitend een debat met de minister.</text:p>
        <text:p text:style-name="ifm_p_mt.3.38mm_ifm">Mevrouw <text:span text:style-name="ifm_span_font.bold_ifm">Helder</text:span> (PVV):</text:p>
        <text:p>Ja, voorzitter, dit is een belangrijk onderwerp. Ik had ook al gelezen dat de politie deze maand gaat starten met een pilot om dit te verbeteren. Dat wil ik heel graag bespreken met de minister bij het AO Politie volgende week. Dus geen steun.</text:p>
        <text:p text:style-name="ifm_p_mt.3.38mm_ifm">Mevrouw <text:span text:style-name="ifm_span_font.bold_ifm">Kuik</text:span> (CDA):</text:p>
        <text:p>Voorzitter. Vanochtend heb ik het rapport overhandigd gekregen. Daar staan heel belangrijke aanbevelingen in. Ik zie dus graag in een brief van de staatssecretaris wat hij daarmee gaat doen. Dat bespreken wij graag in het AO Mensenhandel.</text:p>
        <text:p text:style-name="ifm_p_mt.3.38mm_ifm">De heer <text:span text:style-name="ifm_span_font.bold_ifm">Van Oosten</text:span> (VVD):</text:p>
        <text:p>Ik sluit me aan bij mevrouw Kuik.</text:p>
        <text:p text:style-name="ifm_p_mt.3.38mm_ifm">De heer <text:span text:style-name="ifm_span_font.bold_ifm">Van Raak</text:span> (SP):</text:p>
        <text:p>Een heel belangrijk onderwerp, dus steun voor een brief, voor opheldering. Ik denk dat dat het beste besproken kan worden in het algemeen overleg dat net genoemd is.</text:p>
        <text:p text:style-name="ifm_p_mt.3.38mm_ifm">De heer <text:span text:style-name="ifm_span_font.bold_ifm">Van der Staaij</text:span> (SGP):</text:p>
        <text:p>Ik sluit me daarbij aan.</text:p>
        <text:p text:style-name="ifm_p_mt.3.38mm_ifm">De heer <text:span text:style-name="ifm_span_font.bold_ifm">Öztürk</text:span> (DENK):</text:p>
        <text:p>Laat ik me dan bij mevrouw Kuiken aansluiten, dus volledige steun voor brief en debat.</text:p>
        <text:p text:style-name="ifm_p_mt.3.38mm_ifm">De heer <text:span text:style-name="ifm_span_font.bold_ifm">Groothuizen</text:span> (D66):</text:p>
        <text:p>Steun voor de brief, maar de logische optie lijkt mij om dit te bespreken bij een AO Mensenhandel.</text:p>
        <text:p text:style-name="ifm_p_mt.3.38mm_ifm">Mevrouw <text:span text:style-name="ifm_span_font.bold_ifm">Buitenweg</text:span> (GroenLinks):</text:p>
        <text:p>Dit is een onderwerp dat we eerlijk gezegd heel vaak ter discussie hebben. Vorige week nog hebben we over de problemen van de aangifte gesproken. Daar hebben we zojuist ook een motie over aangenomen. Ik denk dat het inderdaad belangrijk is om een brief hierover te vragen en die te betrekken bij het AO, zoals eerder voorgesteld.</text:p>
        <text:p text:style-name="ifm_p_mt.3.38mm_ifm">De heer <text:span text:style-name="ifm_span_font.bold_ifm">Bruins</text:span> (ChristenUnie):</text:p>
        <text:p>Steun voor een brief, maar betrekken bij het AO.</text:p>
        <text:p text:style-name="ifm_p_mt.3.38mm_ifm">Mevrouw <text:span text:style-name="ifm_span_font.bold_ifm">Van Kooten-Arissen</text:span> (PvdD):</text:p>
        <text:p>Steun voor het verzoek en ook voor een brief, voorzitter.</text:p>
        <text:p text:style-name="ifm_p_mt.3.38mm_ifm">De <text:span text:style-name="ifm_span_font.bold_ifm">voorzitter</text:span>:</text:p>
        <text:p>Mevrouw Kuiken, u heeft geen steun voor het houden van een debat.</text:p>
        <text:p text:style-name="ifm_p_mt.3.38mm_ifm">Mevrouw <text:span text:style-name="ifm_span_font.bold_ifm">Kuiken</text:span> (PvdA):</text:p>
        <text:p>Nee, maar wel voor die brief. Dat is ontzettend goed en belangrijk. Dan kunnen we dit meenemen naar het eerstvolgende algemeen overleg.</text:p>
        <text:p text:style-name="ifm_p_mt.3.38mm_ifm">De <text:span text:style-name="ifm_span_font.bold_ifm">voorzitter</text:span>:</text:p>
        <text:p>Ik stel voor het stenogram van dit deel van de vergadering door te geleiden naar het kabinet.</text:p>
        <text:p>De heer De Groot namens D66.</text:p>
        <text:p text:style-name="ifm_p_mt.3.38mm_ifm">De heer <text:span text:style-name="ifm_span_font.bold_ifm">De Groot</text:span> (D66):</text:p>
        <text:p>Voorzitter, dank u wel. Van de week kwam in het nieuws dat zowel natuurorganisaties als vertegenwoordigers van de boerenorganisaties hebben gepleit voor het betrekken van landschapselementen bij de vergroening van het GLB, zoals ook in ons omringende landen gebeurt. Het is wel verwonderlijk dat het ministerie van LNV hier nul op het rekest geeft, temeer daar de aanloopproblemen in administratieve zin zo langzamerhand wel zijn verholpen. Dus technisch kan het. Laten we het dan ook gaan doen.</text:p>
        <text:p text:style-name="ifm_p_mt.3.38mm_ifm">Mevrouw <text:span text:style-name="ifm_span_font.bold_ifm">Dik-Faber</text:span> (ChristenUnie):</text:p>
        <text:p>Voorzitter. De discussie over het GLB wordt volop gevoerd en ik vind het belangrijk dat we hier als Kamer op enig moment over debatteren, maar nu is dat veel te vroeg. Dus ja ... Ik zou het debat kunnen steunen, maar wat mij betreft wordt het in deze fase echt niet ingepland.</text:p>
        <text:p text:style-name="ifm_p_mt.3.38mm_ifm">De <text:span text:style-name="ifm_span_font.bold_ifm">voorzitter</text:span>:</text:p>
        <text:p>Dus u steunt het niet.</text:p>
        <text:p text:style-name="ifm_p_mt.3.38mm_ifm">Mevrouw <text:span text:style-name="ifm_span_font.bold_ifm">Dik-Faber</text:span> (ChristenUnie):</text:p>
        <text:p>Nee, eigenlijk niet.</text:p>
        <text:p text:style-name="ifm_p_mt.3.38mm_ifm">De <text:span text:style-name="ifm_span_font.bold_ifm">voorzitter</text:span>:</text:p>
        <text:p>Oké, dat is duidelijk. Dan weten we ook waar we aan toe zijn. De heer Geurts namens het CDA.</text:p>
        <text:p text:style-name="ifm_p_mt.3.38mm_ifm">De heer <text:span text:style-name="ifm_span_font.bold_ifm">Geurts</text:span> (CDA):</text:p>
        <text:p>Geen steun op dit moment. We hebben over een kleine drie kwartier een algemeen overleg Landbouw- en Visserijraad, dus als het heel prangende dingen zijn, zou het daar ook nog bij kunnen.</text:p>
        <text:p text:style-name="ifm_p_mt.3.38mm_ifm">Mevrouw <text:span text:style-name="ifm_span_font.bold_ifm">Lodders</text:span> (VVD):</text:p>
        <text:p>De heer Geurts haalt mij de woorden uit de mond. Geen steun. Straks AO L&amp;V-Raad.</text:p>
        <text:p text:style-name="ifm_p_mt.3.38mm_ifm">De heer <text:span text:style-name="ifm_span_font.bold_ifm">Futselaar</text:span> (SP):</text:p>
        <text:p>Voorzitter. Ik vind het logisch om het bij de L&amp;V-Raad te doen, maar als het daar volgens de heer De Groot niet kan, wil ik het debat toch maar steunen. Dan kan het ergens op een lijst gezet worden.</text:p>
        <text:p text:style-name="ifm_p_mt.3.38mm_ifm">De <text:span text:style-name="ifm_span_font.bold_ifm">voorzitter</text:span>:</text:p>
        <text:p>Dus u steunt het. De heer Madlener namens de PVV.</text:p>
        <text:p text:style-name="ifm_p_mt.3.38mm_ifm">De heer <text:span text:style-name="ifm_span_font.bold_ifm">Madlener</text:span> (PVV):</text:p>
        <text:p>Ik wou het er over een halfuur over gaan hebben, dus geen steun voor dit debat.</text:p>
        <text:p text:style-name="ifm_p_mt.3.38mm_ifm">De heer <text:span text:style-name="ifm_span_font.bold_ifm">Van der Staaij</text:span> (SGP):</text:p>
        <text:p>Ook wat de SGP betreft, juist gelet op de spoed van het kunnen bespreken, kunnen we dit betrekken bij een van de komende AO's.</text:p>
        <text:p text:style-name="ifm_p_mt.3.38mm_ifm">Mevrouw <text:span text:style-name="ifm_span_font.bold_ifm">Ouwehand</text:span> (PvdD):</text:p>
        <text:p>Voorzitter. We hebben iedere maand een overleg over de lopende discussie over het gemeenschappelijk landbouwbeleid. Daar betrekken we het dus zeker bij, maar een plenair debat over niet alleen dit thema maar ook andere onderdelen van het gemeenschappelijk landbouwbeleid zie ik echt wel zitten. Dus steun voor het verzoek.</text:p>
        <text:p text:style-name="ifm_p_mt.3.38mm_ifm">Mevrouw <text:span text:style-name="ifm_span_font.bold_ifm">Bromet</text:span> (GroenLinks):</text:p>
        <text:p>Dat geldt ook voor GroenLinks. Steun voor het debat.</text:p>
        <text:p text:style-name="ifm_p_mt.3.38mm_ifm">De heer <text:span text:style-name="ifm_span_font.bold_ifm">Öztürk</text:span> (DENK):</text:p>
        <text:p>DENK! Steun.</text:p>
        <text:p text:style-name="ifm_p_mt.3.38mm_ifm">De heer <text:span text:style-name="ifm_span_font.bold_ifm">Moorlag</text:span> (PvdA):</text:p>
        <text:p>Steun voor het verzoek van de heer De Groot, ondanks dat het straks ook in het AO aan de orde kan komen.</text:p>
        <text:p text:style-name="ifm_p_mt.3.38mm_ifm">De <text:span text:style-name="ifm_span_font.bold_ifm">voorzitter</text:span>:</text:p>
        <text:p>Meneer De Groot.</text:p>
        <text:p text:style-name="ifm_p_mt.3.38mm_ifm">De heer <text:span text:style-name="ifm_span_font.bold_ifm">De Groot</text:span> (D66):</text:p>
        <text:p>Het gaat over de uitvoering van het huidige gemeenschappelijk landbouwbeleid. Het AO is gericht op de vraag hoe het in de toekomst gaat. Maar ik zie wel 30 leden, dus als u het zou willen bijtekenen: heel graag.</text:p>
        <text:p>Dank u wel.</text:p>
        <text:p text:style-name="ifm_p_mt.3.38mm_ifm">De <text:span text:style-name="ifm_span_font.bold_ifm">voorzitter</text:span>:</text:p>
        <text:p>Dan voegen we dit debat toe aan de lijst van dertigledendebatten.</text:p>
        <text:p>Dan ga ik naar de heer Markuszower namens de PVV.</text:p>
        <text:p text:style-name="ifm_p_mt.3.38mm_ifm">De heer <text:span text:style-name="ifm_span_font.bold_ifm">Markuszower</text:span> (PVV):</text:p>
        <text:p>Dank u wel, mevrouw de voorzitter. Een terrorist loopt nu op vrije voeten terwijl hij eigenlijk nog twee jaar in de cel had kunnen zitten. Azzedine C., die terrorist, loopt nu vrij rond terwijl hij ook Nederland had kunnen worden uitgezet. Daarom vraag ik zo spoedig mogelijk een debat aan.</text:p>
        <text:p text:style-name="ifm_p_mt.3.38mm_ifm">De <text:span text:style-name="ifm_span_font.bold_ifm">voorzitter</text:span>:</text:p>
        <text:p>U bent zo kort van stof dat iedereen denkt van ... Goed, zo hoort het ook eigenlijk: kort en krachtig. De heer Arno Rutte van de VVD.</text:p>
        <text:p text:style-name="ifm_p_mt.3.38mm_ifm">De heer <text:span text:style-name="ifm_span_font.bold_ifm">Arno Rutte</text:span> (VVD):</text:p>
        <text:p>Dan doe ik ook een duit in het zakje. Steun voor een brief hierover, niet voor een debat.</text:p>
        <text:p text:style-name="ifm_p_mt.3.38mm_ifm">Mevrouw <text:span text:style-name="ifm_span_font.bold_ifm">Van Toorenburg</text:span> (CDA):</text:p>
        <text:p>Een brief en dan betrekken bij een debat dat we zullen voeren in AO-vorm.</text:p>
        <text:p text:style-name="ifm_p_mt.3.38mm_ifm">De heer <text:span text:style-name="ifm_span_font.bold_ifm">Groothuizen</text:span> (D66):</text:p>
        <text:p>Steun voor de brief, niet voor het debat.</text:p>
        <text:p text:style-name="ifm_p_mt.3.38mm_ifm">De heer <text:span text:style-name="ifm_span_font.bold_ifm">Van Raak</text:span> (SP):</text:p>
        <text:p>We hebben vanavond een debat over een toch wel vergelijkbaar onderwerp. Misschien kunnen we het daarbij betrekken.</text:p>
        <text:p text:style-name="ifm_p_mt.3.38mm_ifm">De <text:span text:style-name="ifm_span_font.bold_ifm">voorzitter</text:span>:</text:p>
        <text:p>Dus geen steun. Mevrouw Dik-Faber.</text:p>
        <text:p text:style-name="ifm_p_mt.3.38mm_ifm">Mevrouw <text:span text:style-name="ifm_span_font.bold_ifm">Dik-Faber</text:span> (ChristenUnie):</text:p>
        <text:p>Steun voor de brief en dan behandelen in een algemeen overleg.</text:p>
        <text:p text:style-name="ifm_p_mt.3.38mm_ifm">De heer <text:span text:style-name="ifm_span_font.bold_ifm">Van der Staaij</text:span> (SGP):</text:p>
        <text:p>Steun voor de brief en dan ook behandelen bij niet alleen een algemeen overleg, maar ik denk ook bij toekomstige wetgeving rond vervroegde voorwaardelijke invrijheidstelling, want daar gaat het in feite ook over.</text:p>
        <text:p text:style-name="ifm_p_mt.3.38mm_ifm">Mevrouw <text:span text:style-name="ifm_span_font.bold_ifm">Buitenweg</text:span> (GroenLinks):</text:p>
        <text:p>Volgens mij hebben we gelijk na deze regeling van werkzaamheden een debat over een aanpalend onderwerp. Ik hoef niet elke keer opnieuw een debat aan te vragen.</text:p>
        <text:p text:style-name="ifm_p_mt.3.38mm_ifm">Mevrouw <text:span text:style-name="ifm_span_font.bold_ifm">Kuiken</text:span> (PvdA):</text:p>
        <text:p>Ik sluit me aan bij de heer Van Raak en mevrouw Buitenweg in dit geval. Dus geen steun, maar bespreek het straks.</text:p>
        <text:p text:style-name="ifm_p_mt.3.38mm_ifm">De <text:span text:style-name="ifm_span_font.bold_ifm">voorzitter</text:span>:</text:p>
        <text:p>Oké, meneer Markuszower. Ik stel voor het stenogram van dit deel van de vergadering door te geleiden naar het kabinet.</text:p>
        <text:p>Mevrouw Özütok namens GroenLinks.</text:p>
        <text:p text:style-name="ifm_p_mt.3.38mm_ifm">Mevrouw <text:span text:style-name="ifm_span_font.bold_ifm">Özütok</text:span> (GroenLinks):</text:p>
        <text:p>Dank u wel, voorzitter. Vorige week bereikte ons het bericht dat dit kabinet per 1 januari 1 miljard euro extra uittrekt voor de kinderbijslag, de kinderopvangtoeslag en het kindgebonden budget. Dat is goed nieuws voor Nederlandse ouders die dat geld goed kunnen gebruiken. Maar wie het ook echt goed zouden kunnen gebruiken, zijn de Nederlandse ouders op de BES-eilanden. Uitgerekend zij profiteren niet van het extra budget. Ik vraag daarom een debat met de staatssecretaris van Binnenlandse Zaken en Koninkrijksrelaties en de staatssecretaris van Sociale Zaken en Werkgelegenheid. Voorafgaand aan het debat ook graag een brief daarover.</text:p>
        <text:p text:style-name="ifm_p_mt.3.38mm_ifm">De heer <text:span text:style-name="ifm_span_font.bold_ifm">Van Raak</text:span> (SP):</text:p>
        <text:p>Er spelen nog veel meer dingen. Het sociaal minimum; de minister heeft in de Eerste Kamer gezegd dat dat er voorlopig niet komt. Dit moet heel snel besproken worden. Het lijkt mij de beste en snelste manier om nu de staatssecretaris om opheldering te vragen en om een AO over kinderrechten in het Caribisch gebied, dat nog niet gepland is, nu zo snel mogelijk te plannen, zo snel als we die brief hebben gekregen.</text:p>
        <text:p text:style-name="ifm_p_mt.3.38mm_ifm">De <text:span text:style-name="ifm_span_font.bold_ifm">voorzitter</text:span>:</text:p>
        <text:p>Dus voorlopig geen steun. De heer Bosman namens de VVD.</text:p>
        <text:p text:style-name="ifm_p_mt.3.38mm_ifm">De heer <text:span text:style-name="ifm_span_font.bold_ifm">Bosman</text:span> (VVD):</text:p>
        <text:p>Voorzitter. Belangrijk onderwerp, maar het is wel belangrijk om de feiten even goed bij elkaar te hebben, want volgens mij worden er welzeker zaken gedaan voor de kinderbijslag voor de BES. Daarom is het handig om die brief eerst te krijgen en pas nadat we de brief hebben en alle feiten bekend zijn, te kijken of we wel of niet een debat doen.</text:p>
        <text:p text:style-name="ifm_p_mt.3.38mm_ifm">De <text:span text:style-name="ifm_span_font.bold_ifm">voorzitter</text:span>:</text:p>
        <text:p>Dus geen steun.</text:p>
        <text:p text:style-name="ifm_p_mt.3.38mm_ifm">De heer <text:span text:style-name="ifm_span_font.bold_ifm">Bosman</text:span> (VVD):</text:p>
        <text:p>Geen steun.</text:p>
        <text:p text:style-name="ifm_p_mt.3.38mm_ifm">Mevrouw <text:span text:style-name="ifm_span_font.bold_ifm">Van den Berg</text:span> (CDA):</text:p>
        <text:p>Voorzitter. Het is een zeer belangrijk onderwerp. Samen met mevrouw Diertens hebben wij ook al vragen ingediend. Dus alle steun voor een brief, zodat hier ook opheldering over komt. Wij wachten, ook gezien de brief van gisteren, tot ook het rapport beschikbaar komt. Dus die feiten willen we graag hebben.</text:p>
        <text:p text:style-name="ifm_p_mt.3.38mm_ifm">Mevrouw <text:span text:style-name="ifm_span_font.bold_ifm">Diertens</text:span> (D66):</text:p>
        <text:p>Heel graag een brief waarin in ieder geval gesteld wordt dat dit inclusief beleid is, ook voor Caribisch Nederland. En zoals gezegd, we hebben al schriftelijke vragen ingediend. Er is een lopend proces op dit gebied.</text:p>
        <text:p text:style-name="ifm_p_mt.3.38mm_ifm">Mevrouw <text:span text:style-name="ifm_span_font.bold_ifm">Kuiken</text:span> (PvdA):</text:p>
        <text:p>Ik steun het gewoon, voorzitter.</text:p>
        <text:p text:style-name="ifm_p_mt.3.38mm_ifm">Mevrouw <text:span text:style-name="ifm_span_font.bold_ifm">Dik-Faber</text:span> (ChristenUnie):</text:p>
        <text:p>Voorzitter, mijn fractie steunt de brief. We willen die betrekken bij het onderzoek naar het bestaansminimum op de BES-eilanden. Dus nu geen debat.</text:p>
        <text:p text:style-name="ifm_p_mt.3.38mm_ifm">De heer <text:span text:style-name="ifm_span_font.bold_ifm">Öztürk</text:span> (DENK):</text:p>
        <text:p>Steun voor de brief en het debat.</text:p>
        <text:p text:style-name="ifm_p_mt.3.38mm_ifm">Mevrouw <text:span text:style-name="ifm_span_font.bold_ifm">Van Kooten-Arissen</text:span> (PvdD):</text:p>
        <text:p>Voorzitter, steun voor het verzoek en voor een brief.</text:p>
        <text:p text:style-name="ifm_p_mt.3.38mm_ifm">De <text:span text:style-name="ifm_span_font.bold_ifm">voorzitter</text:span>:</text:p>
        <text:p>Mevrouw Özütok.</text:p>
        <text:p text:style-name="ifm_p_mt.3.38mm_ifm">Mevrouw <text:span text:style-name="ifm_span_font.bold_ifm">Özütok</text:span> (GroenLinks):</text:p>
        <text:p>Geen 30 leden?</text:p>
        <text:p text:style-name="ifm_p_mt.3.38mm_ifm">De <text:span text:style-name="ifm_span_font.bold_ifm">voorzitter</text:span>:</text:p>
        <text:p>Wel: 31.</text:p>
        <text:p text:style-name="ifm_p_mt.3.38mm_ifm">Mevrouw <text:span text:style-name="ifm_span_font.bold_ifm">Özütok</text:span> (GroenLinks):</text:p>
        <text:p>Ja, dan wil ik het graag toch op de lijst toegevoegd zien, omdat dit een heel belangrijk onderwerp is. Ik ben het niet eens met een aantal sprekers dat we een AO moeten afwachten. Dus ik stel het op prijs om het op de lijst te zetten. Dank u wel.</text:p>
        <text:p text:style-name="ifm_p_mt.3.38mm_ifm">De <text:span text:style-name="ifm_span_font.bold_ifm">voorzitter</text:span>:</text:p>
        <text:p>Ik stel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Er zijn op dit moment onderhandelingen gaande over een nieuw klimaatakkoord. We horen berichten dat het op de industrietafel niet heel goed gaat, maar dat is niet de reden waarom ik hier sta. De reden waarom ik hier sta, is dat er een rapport is verschenen van Greenpeace waarin ze hebben gekeken naar alle projecten in de wereld die op dit moment bestaan en die CO2 afvangen en opslaan. Zij komen tot een berekening van de kosten daarvan. Die zijn twee keer zo hoog als de kosten waarmee het Planbureau voor de Leefomgeving werkt. Ik wil graag een brief van de minister van Economische Zaken en Klimaat om een reactie van hem te vernemen op dat rapport. Ik wil ook graag een debat omdat het heel erg cruciaal is, ook straks voor de beoordeling van wat er uit die tafels komt, dat we een goed en actueel beeld hebben van de kosten van de opvang en afvang van CO2.</text:p>
        <text:p text:style-name="ifm_p_mt.3.38mm_ifm">Mevrouw <text:span text:style-name="ifm_span_font.bold_ifm">Agnes Mulder</text:span> (CDA):</text:p>
        <text:p>Ik ben het eens met de brief maar niet met een apart debat, want ik zou het heel graag willen betrekken bij diverse debatten die wij al in de planning hebben. Ik kan me voorstellen dat er aan de klimaattafels ook behoefte is om even goed te kijken hoe het zit met die berekeningen, want zij gaan uiteindelijk met een voorstel naar ons toe komen. Dat moet natuurlijk aan alle kanten deugdelijk zijn.</text:p>
        <text:p text:style-name="ifm_p_mt.3.38mm_ifm">Mevrouw <text:span text:style-name="ifm_span_font.bold_ifm">Dik-Faber</text:span> (ChristenUnie):</text:p>
        <text:p>Voorzitter, ik kan me aansluiten bij de woorden van mevrouw Agnes Mulder, dus wel steun voor de brief. Ik denk dat het belangrijk is dat de informatie daarvan beschikbaar is, maar geen steun nu voor een plenair debat.</text:p>
        <text:p text:style-name="ifm_p_mt.3.38mm_ifm">De heer <text:span text:style-name="ifm_span_font.bold_ifm">Van Raan</text:span> (PvdD):</text:p>
        <text:p>Voorzitter. Het rommelt aan de tafels, het rommelt onder de grond en het gaat nog meer rommelen als we het gaan opslaan.</text:p>
        <text:p text:style-name="ifm_p_mt.3.38mm_ifm">De <text:span text:style-name="ifm_span_font.bold_ifm">voorzitter</text:span>:</text:p>
        <text:p>Dus u steunt het? Of niet?</text:p>
        <text:p text:style-name="ifm_p_mt.3.38mm_ifm">De heer <text:span text:style-name="ifm_span_font.bold_ifm">Van Raan</text:span> (PvdD):</text:p>
        <text:p>Er is onduidelijkheid over de kosten. Het is een van de grootste zaken die het kabinet inzet om te gaan bespreken en er is twijfel over.</text:p>
        <text:p text:style-name="ifm_p_mt.3.38mm_ifm">De <text:span text:style-name="ifm_span_font.bold_ifm">voorzitter</text:span>:</text:p>
        <text:p>Maar steunt u het verzoek of niet?</text:p>
        <text:p text:style-name="ifm_p_mt.3.38mm_ifm">De heer <text:span text:style-name="ifm_span_font.bold_ifm">Van Raan</text:span> (PvdD):</text:p>
        <text:p>Heel veel steun voor het verzoek. Dank u wel.</text:p>
        <text:p text:style-name="ifm_p_mt.3.38mm_ifm">De heer <text:span text:style-name="ifm_span_font.bold_ifm">Moorlag</text:span> (PvdA):</text:p>
        <text:p>Voorzitter, steun voor het debat. Als er een brief van de minister komt, dan zou ik graag willen dat daar ook een oordeel van het PBL over de berekening van Greenpeace bij betrokken wordt.</text:p>
        <text:p text:style-name="ifm_p_mt.3.38mm_ifm">De heer <text:span text:style-name="ifm_span_font.bold_ifm">Kops</text:span> (PVV):</text:p>
        <text:p>Ik houd het kort: geen steun.</text:p>
        <text:p text:style-name="ifm_p_mt.3.38mm_ifm">De <text:span text:style-name="ifm_span_font.bold_ifm">voorzitter</text:span>:</text:p>
        <text:p>Mevrouw Tielen namens de VVD. Ik keek even of de heer Van Meenen eerder was. Mevrouw Tielen.</text:p>
        <text:p text:style-name="ifm_p_mt.3.38mm_ifm">Mevrouw <text:span text:style-name="ifm_span_font.bold_ifm">Tielen</text:span> (VVD):</text:p>
        <text:p>Ik spreek namens mevrouw Yesilgöz. Ze kijkt uit naar de brief, maar geen steun voor het debat.</text:p>
        <text:p text:style-name="ifm_p_mt.3.38mm_ifm">De heer <text:span text:style-name="ifm_span_font.bold_ifm">Van Meenen</text:span> (D66):</text:p>
        <text:p>Wel een brief, geen debat.</text:p>
        <text:p text:style-name="ifm_p_mt.3.38mm_ifm">Mevrouw <text:span text:style-name="ifm_span_font.bold_ifm">Beckerman</text:span> (SP):</text:p>
        <text:p>Van harte steun voor de brief en het debat.</text:p>
        <text:p text:style-name="ifm_p_mt.3.38mm_ifm">De <text:span text:style-name="ifm_span_font.bold_ifm">voorzitter</text:span>:</text:p>
        <text:p>De heer Van der Lee.</text:p>
        <text:p text:style-name="ifm_p_mt.3.38mm_ifm">De heer <text:span text:style-name="ifm_span_font.bold_ifm">Van der Lee</text:span> (GroenLinks):</text:p>
        <text:p>Ik zal het niet op de lijst van dertigledendebatten laten zetten, omdat ik zie dat er geen meerderheid is. Ik denk dat er wel een moment komt om erover te spreken. Maar het is wel belangrijk dat die brief er komt en dat die komt voor het moment dat we de resultaten van de klimaattafels krijgen, op z'n vroegst in de eerste week van juli. Ik wil die brief wel tijdig hebben.</text:p>
        <text:p text:style-name="ifm_p_mt.3.38mm_ifm">De <text:span text:style-name="ifm_span_font.bold_ifm">voorzitter</text:span>:</text:p>
        <text:p>Maar wist u dat u ook een dertigledendebat over de berekeningen van het PBL ten behoeve van het klimaatakkoord op de lijst heeft laten zetten?</text:p>
        <text:p text:style-name="ifm_p_mt.3.38mm_ifm">De heer <text:span text:style-name="ifm_span_font.bold_ifm">Van der Lee</text:span> (GroenLinks):</text:p>
        <text:p>Ja, dat wist ik. Maar ook voor dat debat geldt dat het nog heel lang gaat duren; dat is mijn inschatting.</text:p>
        <text:p text:style-name="ifm_p_mt.3.38mm_ifm">De <text:span text:style-name="ifm_span_font.bold_ifm">voorzitter</text:span>:</text:p>
        <text:p>Goed. Dan stel ik voor het stenogram van dit deel van de vergadering door te geleiden naar het kabinet.</text:p>
        <text:p text:style-name="ifm_p_mt.3.38mm_ifm">De heer <text:span text:style-name="ifm_span_font.bold_ifm">Van der Lee</text:span> (GroenLinks):</text:p>
        <text:p>Dank.</text:p>
        <text:p text:style-name="ifm_p_mt.3.38mm_ifm">De <text:span text:style-name="ifm_span_font.bold_ifm">voorzitter</text:span>:</text:p>
        <text:p>Dank u wel.</text:p>
        <text:p>De heer Özdil namens GroenLinks. Ik zie dat u een heel A4'tje heeft, maar ...</text:p>
        <text:p text:style-name="ifm_p_mt.3.38mm_ifm">De heer <text:span text:style-name="ifm_span_font.bold_ifm">Özdil</text:span> (GroenLinks):</text:p>
        <text:p>Heel kort.</text:p>
        <text:p text:style-name="ifm_p_mt.3.38mm_ifm">De <text:span text:style-name="ifm_span_font.bold_ifm">voorzitter</text:span>:</text:p>
        <text:p>Heel kort. Goed zo.</text:p>
        <text:p text:style-name="ifm_p_mt.3.38mm_ifm">De heer <text:span text:style-name="ifm_span_font.bold_ifm">Özdil</text:span> (GroenLinks):</text:p>
        <text:p>Afgelopen vrijdagavond zijn studenten die geweldloos demonstreerden op een grasveldje met geweld van dat grasveldje verjaagd. Ze werden aan hun haren getrokken, ze kregen pepperspray in hun ogen en ze werden met knuppels geslagen. Dit alles gebeurde aan de Universiteit van Amsterdam, omdat het bestuur van de UvA de politie daar opdracht toe gaf.</text:p>
        <text:p text:style-name="ifm_p_mt.3.38mm_ifm">De <text:span text:style-name="ifm_span_font.bold_ifm">voorzitter</text:span>:</text:p>
        <text:p>En u wilt een debat.</text:p>
        <text:p text:style-name="ifm_p_mt.3.38mm_ifm">De heer <text:span text:style-name="ifm_span_font.bold_ifm">Özdil</text:span> (GroenLinks):</text:p>
        <text:p>Daarom vraagt GroenLinks een debat aan met de minister van OCW, want vreedzaam kunnen demonstreren zonder in elkaar geslagen te worden, is de essentie van democratie.</text:p>
        <text:p text:style-name="ifm_p_mt.3.38mm_ifm">De heer <text:span text:style-name="ifm_span_font.bold_ifm">Futselaar</text:span> (SP):</text:p>
        <text:p>Voorzitter, ik ben bij die studenten geweest die avond en die waren volstrekt vreedzaam. Ik begrijp niet waarom de UvA dit heeft ingezet en daarom steun ik een debat.</text:p>
        <text:p text:style-name="ifm_p_mt.3.38mm_ifm">De heer <text:span text:style-name="ifm_span_font.bold_ifm">Van Meenen</text:span> (D66):</text:p>
        <text:p>Steun voor een brief, geen debat.</text:p>
        <text:p text:style-name="ifm_p_mt.3.38mm_ifm">De <text:span text:style-name="ifm_span_font.bold_ifm">voorzitter</text:span>:</text:p>
        <text:p>De heer Beertema.</text:p>
        <text:p text:style-name="ifm_p_mt.3.38mm_ifm">De heer <text:span text:style-name="ifm_span_font.bold_ifm">Beertema</text:span> (PVV):</text:p>
        <text:p>De collega's mogen eerst.</text:p>
        <text:p text:style-name="ifm_p_mt.3.38mm_ifm">De <text:span text:style-name="ifm_span_font.bold_ifm">voorzitter</text:span>:</text:p>
        <text:p>Goed. De heer Van der Molen.</text:p>
        <text:p text:style-name="ifm_p_mt.3.38mm_ifm">De heer <text:span text:style-name="ifm_span_font.bold_ifm">Van der Molen</text:span> (CDA):</text:p>
        <text:p>Voorzitter. Ik zal me niet verzetten tegen een brief als GroenLinks daar behoefte aan heeft, maar de inzet van de politie, ook bij demonstraties, is een lokale keus. Ik ben dus niet voor een debat. Daarvoor zou de heer Özdil bij het gemeentebestuur onder aanvoering van GroenLinks moeten zijn.</text:p>
        <text:p text:style-name="ifm_p_mt.3.38mm_ifm">Mevrouw <text:span text:style-name="ifm_span_font.bold_ifm">Van den Hul</text:span> (PvdA):</text:p>
        <text:p>Steun voor een brief en een debat.</text:p>
        <text:p text:style-name="ifm_p_mt.3.38mm_ifm">De heer <text:span text:style-name="ifm_span_font.bold_ifm">Van Raan</text:span> (PvdD):</text:p>
        <text:p>Steun voor brief en debat.</text:p>
        <text:p text:style-name="ifm_p_mt.3.38mm_ifm">Mevrouw <text:span text:style-name="ifm_span_font.bold_ifm">Tielen</text:span> (VVD):</text:p>
        <text:p>Ik vond dat meneer Van der Molen het mooi zei; geen steun.</text:p>
        <text:p text:style-name="ifm_p_mt.3.38mm_ifm">De heer <text:span text:style-name="ifm_span_font.bold_ifm">Bruins</text:span> (ChristenUnie):</text:p>
        <text:p>Geen steun.</text:p>
        <text:p text:style-name="ifm_p_mt.3.38mm_ifm">De heer <text:span text:style-name="ifm_span_font.bold_ifm">Beertema</text:span> (PVV):</text:p>
        <text:p>Geen steun, voorzitter.</text:p>
        <text:p text:style-name="ifm_p_mt.3.38mm_ifm">De <text:span text:style-name="ifm_span_font.bold_ifm">voorzitter</text:span>:</text:p>
        <text:p>U kunt ook tellen. Er is geen meerderheid voor het houden van een debat, meneer Özdil.</text:p>
        <text:p text:style-name="ifm_p_mt.3.38mm_ifm">De heer <text:span text:style-name="ifm_span_font.bold_ifm">Özdil</text:span> (GroenLinks):</text:p>
        <text:p>Voorzitter. Ik zou liegen als ik zou zeggen dat ik niet enorm teleurgesteld ben in de houding van de regeringspartijen. Dit ontstijgt de politiek. Dit gaat over het recht op vrije, vreedzame demonstratie. Ik heb niet goed geteld, maar als ik een dertigledendebat heb, wat vroeger een spoeddebat heette volgens mij, dan omarm ik dat graag.</text:p>
        <text:p text:style-name="ifm_p_mt.3.38mm_ifm">De <text:span text:style-name="ifm_span_font.bold_ifm">voorzitter</text:span>:</text:p>
        <text:p>Goed. Dan voegen we dat debat toe aan de lijst. Ik stel voor het stenogram van dit deel van de vergadering door te geleiden naar het kabinet.</text:p>
        <text:p>Mevrouw Ellemeet namens GroenLinks.</text:p>
        <text:p text:style-name="ifm_p_mt.3.38mm_ifm">Mevrouw <text:span text:style-name="ifm_span_font.bold_ifm">Ellemeet</text:span> (GroenLinks):</text:p>
        <text:p>Voorzitter, dank u wel. 120.000 vacatures hebben we in de zorg, nu al. En het dreigen er nog veel meer te worden. Toch hebben heel veel verpleegkundigenopleidingen studentenstops. Dat is onbegrijpelijk en onacceptabel. Het maakt veel onbegrip los in het veld. De verwarring wordt nog vergroot door een uitspraak van de minister van OCW. Daarom zou ik graag een debat willen met de ministers van OCW en van VWS, voor de zomer.</text:p>
        <text:p text:style-name="ifm_p_mt.3.38mm_ifm">De <text:span text:style-name="ifm_span_font.bold_ifm">voorzitter</text:span>:</text:p>
        <text:p>Goed. Dan begin ik bij mevrouw Agema.</text:p>
        <text:p text:style-name="ifm_p_mt.3.38mm_ifm">Mevrouw <text:span text:style-name="ifm_span_font.bold_ifm">Agema</text:span> (PVV):</text:p>
        <text:p>Voorzitter. Alle steun. Wij maken ons hier al jaren druk om en iedere keer krijgen we verhalen vanuit de ministeries dat er allemaal niet zo veel aan de hand is. Toch zien we dat de staande praktijk is dat er gewoon stops zijn!</text:p>
        <text:p text:style-name="ifm_p_mt.3.38mm_ifm">De <text:span text:style-name="ifm_span_font.bold_ifm">voorzitter</text:span>:</text:p>
        <text:p>Maar ik gaf u als eerste het woord omdat ik ook zie dat er een debat op de lijst staat over het actieprogramma Werken in de Zorg, maar misschien is dat een heel ander onderwerp.</text:p>
        <text:p text:style-name="ifm_p_mt.3.38mm_ifm">Mevrouw <text:span text:style-name="ifm_span_font.bold_ifm">Agema</text:span> (PVV):</text:p>
        <text:p>Ja, dat is het actieplan van minister De Jonge.</text:p>
        <text:p text:style-name="ifm_p_mt.3.38mm_ifm">De <text:span text:style-name="ifm_span_font.bold_ifm">voorzitter</text:span>:</text:p>
        <text:p>Oké. Dus u steunt het?</text:p>
        <text:p text:style-name="ifm_p_mt.3.38mm_ifm">Mevrouw <text:span text:style-name="ifm_span_font.bold_ifm">Agema</text:span> (PVV):</text:p>
        <text:p>Ja. Dat gaan we hier niet mee oplossen. Dat zijn echt andere problemen.</text:p>
        <text:p text:style-name="ifm_p_mt.3.38mm_ifm">De <text:span text:style-name="ifm_span_font.bold_ifm">voorzitter</text:span>:</text:p>
        <text:p>Goed. Dan ga ik naar de heer De Lange namens de VVD.</text:p>
        <text:p text:style-name="ifm_p_mt.3.38mm_ifm">De heer <text:span text:style-name="ifm_span_font.bold_ifm">De Lange</text:span> (VVD):</text:p>
        <text:p>Voorzitter. Geen steun voor een debat, maar wel steun voor een brief. Ik ben ook benieuwd naar de reactie van zowel de minister van OCW als de minister van VWS en ook naar hun reacties over en weer. Maar het lijkt mij juist — voorzitter, daarin ga ik met u mee — een heel goed idee om dit wél te betrekken bij het grote debat over het actieprogramma zorg dat wij voor september hebben afgesproken met elkaar.</text:p>
        <text:p text:style-name="ifm_p_mt.3.38mm_ifm">De <text:span text:style-name="ifm_span_font.bold_ifm">voorzitter</text:span>:</text:p>
        <text:p>Geen steun voor een apart debat. Mevrouw Bergkamp namens GroenLinks.</text:p>
        <text:p text:style-name="ifm_p_mt.3.38mm_ifm">Mevrouw <text:span text:style-name="ifm_span_font.bold_ifm">Bergkamp</text:span> (D66):</text:p>
        <text:p>Ehm ...</text:p>
        <text:p text:style-name="ifm_p_mt.3.38mm_ifm">De <text:span text:style-name="ifm_span_font.bold_ifm">voorzitter</text:span>:</text:p>
        <text:p>Nee, eh ... Ja, ik heb vandaag veel GroenLinksers gehad.</text:p>
        <text:p text:style-name="ifm_p_mt.3.38mm_ifm">Mevrouw <text:span text:style-name="ifm_span_font.bold_ifm">Bergkamp</text:span> (D66):</text:p>
        <text:p>En dan ga ik ook nog eens een keer geen steun geven. Dit is heel pijnlijk.</text:p>
        <text:p text:style-name="ifm_p_mt.3.38mm_ifm">De <text:span text:style-name="ifm_span_font.bold_ifm">voorzitter</text:span>:</text:p>
        <text:p>Goed. Namens D66: Vera Bergkamp!</text:p>
        <text:p text:style-name="ifm_p_mt.3.38mm_ifm">Mevrouw <text:span text:style-name="ifm_span_font.bold_ifm">Bergkamp</text:span> (D66):</text:p>
        <text:p>Dank u wel, voorzitter. Ik vond het een heel goede suggestie om het te betrekken bij het grote debat dat wij nog krijgen over de arbeidsmarkt. We hebben zelfs de spreektijd nog uitgebreid. Het lijkt me wel goed om een brief te ontvangen, ook mede namens de minister van Onderwijs. Dus wel steun voor een brief, maar betrekken bij een debat dat al gepland staat.</text:p>
        <text:p text:style-name="ifm_p_mt.3.38mm_ifm">Mevrouw <text:span text:style-name="ifm_span_font.bold_ifm">Dik-Faber</text:span> (ChristenUnie):</text:p>
        <text:p>Voorzitter. Daar kan ik me bij aansluiten. Steun voor een brief en dan betrekken bij het grote debat dat wij al gaan houden.</text:p>
        <text:p text:style-name="ifm_p_mt.3.38mm_ifm">Mevrouw <text:span text:style-name="ifm_span_font.bold_ifm">Van den Berg</text:span> (CDA):</text:p>
        <text:p>Voorzitter. Ook wij willen graag steun geven voor de brief maar, nogmaals, het ook graag betrekken bij het grote debat over de arbeidsmarkt.</text:p>
        <text:p text:style-name="ifm_p_mt.3.38mm_ifm">De heer <text:span text:style-name="ifm_span_font.bold_ifm">Kerstens</text:span> (PvdA):</text:p>
        <text:p>Voorzitter. Ik had de ministers vandaag graag mondelinge vragen gesteld over de krankzinnige situatie dat, terwijl de zorg steeds harder vraagt om nieuwe mensen, een van de antwoorden daarop het invoeren van een studentenstop is.</text:p>
        <text:p text:style-name="ifm_p_mt.3.38mm_ifm">De <text:span text:style-name="ifm_span_font.bold_ifm">voorzitter</text:span>:</text:p>
        <text:p>Die zijn niet doorgegaan.</text:p>
        <text:p text:style-name="ifm_p_mt.3.38mm_ifm">De heer <text:span text:style-name="ifm_span_font.bold_ifm">Kerstens</text:span> (PvdA):</text:p>
        <text:p>Dat wilde D66 trouwens ook graag. Die vragen zijn niet doorgegaan. Dus alle steun voor een debat, met daarbij het verzoek om de schriftelijke vragen die ik inmiddels heb ingediend te beantwoorden voor een eventueel debat.</text:p>
        <text:p text:style-name="ifm_p_mt.3.38mm_ifm">De heer <text:span text:style-name="ifm_span_font.bold_ifm">Futselaar</text:span> (SP):</text:p>
        <text:p>Steun voor een debat.</text:p>
        <text:p text:style-name="ifm_p_mt.3.38mm_ifm">De heer <text:span text:style-name="ifm_span_font.bold_ifm">Van der Staaij</text:span> (SGP):</text:p>
        <text:p>Voorzitter. Steun voor een brief en graag betrekken bij het debat dat al gepland staat over de arbeidsmarkt in de zorg, want het is een terecht punt om opnieuw over te spreken.</text:p>
        <text:p text:style-name="ifm_p_mt.3.38mm_ifm">Mevrouw <text:span text:style-name="ifm_span_font.bold_ifm">Van Kooten-Arissen</text:span> (PvdD):</text:p>
        <text:p>Van harte steun voor het verzoek, voorzitter, en ook voor een brief.</text:p>
        <text:p text:style-name="ifm_p_mt.3.38mm_ifm">Mevrouw <text:span text:style-name="ifm_span_font.bold_ifm">Sazias</text:span> (50PLUS):</text:p>
        <text:p>Wat 50PLUS betreft betrekken we het bij het bestaande debat, maar wel graag een brief van beide ministers.</text:p>
        <text:p text:style-name="ifm_p_mt.3.38mm_ifm">De heer <text:span text:style-name="ifm_span_font.bold_ifm">Öztürk</text:span> (DENK):</text:p>
        <text:p>Steun voor brief en debat.</text:p>
        <text:p text:style-name="ifm_p_mt.3.38mm_ifm">Mevrouw <text:span text:style-name="ifm_span_font.bold_ifm">Ellemeet</text:span> (GroenLinks):</text:p>
        <text:p>Voorzitter. Helaas geen steun voor een debat voor de zomer, ondanks het feit dat dit een van de grootste uitdagingen voor de zorg is, dit heel veel onbegrip opwekt in het veld en ik daar graag voor de zomer over had gesproken met de ministers. We zullen het moeten doen met een brief en we spreken er uitgebreider over na de zomer.</text:p>
        <text:p text:style-name="ifm_p_mt.3.38mm_ifm">De <text:span text:style-name="ifm_span_font.bold_ifm">voorzitter</text:span>:</text:p>
        <text:p>Zo is dat. En ik stel voor het stenogram van dit deel van de vergadering door te geleiden naar het kabinet.</text:p>
        <text:p>De heer Futselaar.</text:p>
        <text:p text:style-name="ifm_p_mt.3.38mm_ifm">De heer <text:span text:style-name="ifm_span_font.bold_ifm">Futselaar</text:span> (SP):</text:p>
        <text:p>Dank u, voorzitter. Ik zou graag een vooraankondiging willen doen voor een VAO over de Landbouw- en Visserijraad op 18 juni, met stemmingen.</text:p>
        <text:p text:style-name="ifm_p_mt.3.38mm_ifm">De <text:span text:style-name="ifm_span_font.bold_ifm">voorzitter</text:span>:</text:p>
        <text:p>Daar zullen we in de planning rekening mee houden.</text:p>
        <text:p>Dank u wel. Tot slot mevrouw Thieme namens de Partij voor de Dieren.</text:p>
        <text:p text:style-name="ifm_p_mt.3.38mm_ifm">Mevrouw <text:span text:style-name="ifm_span_font.bold_ifm">Thieme</text:span> (PvdD):</text:p>
        <text:p>Voorzitter. Tijdens het mondelinge vragenuur hadden we het al over het klappen van de G7-top. Omdat die gaat over de internationale economische orde, de vrijhandel, en Nederland daar nogal een belangrijke rol in speelt als exportland, vindt de Partij voor de Dieren het tijd voor een fundamenteel debat over globalisering, en met name over de negatieve gevolgen daarvan voor klimaat maar ook de sociale ontwrichting die dat veroorzaakt, de toenemende ongelijkheid in de wereld et cetera.</text:p>
        <text:p text:style-name="ifm_p_mt.3.38mm_ifm">De <text:span text:style-name="ifm_span_font.bold_ifm">voorzitter</text:span>:</text:p>
        <text:p>Dus u wilt een debat, mevrouw Thieme.</text:p>
        <text:p text:style-name="ifm_p_mt.3.38mm_ifm">Mevrouw <text:span text:style-name="ifm_span_font.bold_ifm">Thieme</text:span> (PvdD):</text:p>
        <text:p>Voorafgaand aan het debat zou ik graag een brief willen hebben van het kabinet met zijn visie op de rol van Nederland op dat toneel van internationale vrijhandel.</text:p>
        <text:p text:style-name="ifm_p_mt.3.38mm_ifm">Mevrouw <text:span text:style-name="ifm_span_font.bold_ifm">Diks</text:span> (GroenLinks):</text:p>
        <text:p>Voorzitter, ik zou graag de brief en het debat willen steunen.</text:p>
        <text:p text:style-name="ifm_p_mt.3.38mm_ifm">De heer <text:span text:style-name="ifm_span_font.bold_ifm">Bouali</text:span> (D66):</text:p>
        <text:p>Voorzitter. De collega stipt inderdaad veel belangrijke onderwerpen aan, maar we hebben een uitgebreid notadebat met mevrouw Kaag, de minister die hierover gaat. Dus geen steun voor dit verzoek.</text:p>
        <text:p text:style-name="ifm_p_mt.3.38mm_ifm">Mevrouw <text:span text:style-name="ifm_span_font.bold_ifm">Van den Hul</text:span> (PvdA):</text:p>
        <text:p>Zeer belangrijk thema inderdaad, en daarom steun voor zowel brief als debat.</text:p>
        <text:p text:style-name="ifm_p_mt.3.38mm_ifm">Mevrouw <text:span text:style-name="ifm_span_font.bold_ifm">Kuik</text:span> (CDA):</text:p>
        <text:p>Voorzitter. We hebben het notaoverleg en daar kunnen we het bij betrekken. Dus geen steun.</text:p>
        <text:p text:style-name="ifm_p_mt.3.38mm_ifm">De heer <text:span text:style-name="ifm_span_font.bold_ifm">Van Raak</text:span> (SP):</text:p>
        <text:p>Een brief van de minister-president met zijn visie: dat kan nog weleens leiden tot teleurstelling. Maar het debat steunt de SP van harte.</text:p>
        <text:p text:style-name="ifm_p_mt.3.38mm_ifm">De heer <text:span text:style-name="ifm_span_font.bold_ifm">Van der Staaij</text:span> (SGP):</text:p>
        <text:p>Voorzitter. Ik zie uit naar een debat waarin mevrouw Thieme weer actief van leer trekt op dit onderwerp, maar er is al een notaoverleg waar dit heel goed bij betrokken kan worden. Vandaag dus geen steun voor dit debat.</text:p>
        <text:p text:style-name="ifm_p_mt.3.38mm_ifm">De heer <text:span text:style-name="ifm_span_font.bold_ifm">Bruins</text:span> (ChristenUnie):</text:p>
        <text:p>Geen steun.</text:p>
        <text:p text:style-name="ifm_p_mt.3.38mm_ifm">De heer <text:span text:style-name="ifm_span_font.bold_ifm">Ten Broeke</text:span> (VVD):</text:p>
        <text:p>Geen steun voor het debat, ook niet voor de brief. Dan komt de premier weer met een zuigspeen. Dat moeten we niet hebben.</text:p>
        <text:p text:style-name="ifm_p_mt.3.38mm_ifm">De <text:span text:style-name="ifm_span_font.bold_ifm">voorzitter</text:span>:</text:p>
        <text:p>De brief hoeft geen steun te hebben. Dat is ...</text:p>
        <text:p text:style-name="ifm_p_mt.3.38mm_ifm">Mevrouw <text:span text:style-name="ifm_span_font.bold_ifm">Thieme</text:span> (PvdD):</text:p>
        <text:p>Ik vind het opmerkelijk dat de heer Ten Broeke weinig fiducie heeft in de visie van de minister-president. We weten allemaal dat hij waarschijnlijk gewoon geen visie heeft. Maar goed, ik had ook om een kabinetsvisie gevraagd. Is er een dertigledendebat mogelijk? Dan wil ik dat graag op de lijst zetten.</text:p>
        <text:p>Dank u wel.</text:p>
        <text:p text:style-name="ifm_p_mt.3.38mm_ifm">De <text:span text:style-name="ifm_span_font.bold_ifm">voorzitter</text:span>:</text:p>
        <text:p>Dan voegen we dat debat toe aan de lijst van dertigledendebatten. Ik stel voor het stenogram van dit deel van de vergadering door te geleiden naar het kabinet. Daarmee zijn we aan het eind gekomen van de regeling van werkzaamheden.</text:p>
        <text:p>De vergadering wordt van 16.05 uur tot 16.1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2</meta:user-defined>
    <meta:user-defined meta:name="OVERHEIDop.handelingenItemNummer">25</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