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moties Gaswinning in Groningen"/>
        <text:user-field-decl office:value-type="string" text:name="kamer" office:string-value="Tweede Kamer"/>
        <text:user-field-decl office:value-type="string" text:name="datum" office:string-value="12 juni 2018"/>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moties Gaswinning in Groningen</text:h>
        <text:p>Aan de orde zijn <text:span text:style-name="ifm_span_font.bold_ifm">de stemmingen over moties</text:span>, ingediend bij het debat over <text:span text:style-name="ifm_span_font.bold_ifm">het besluit van de minister van EZK over de gaswinning in Groningen</text:span>,</text:p>
        <text:p>te weten:</text:p>
        <text:list text:style-name="lijst">
          <text:list-item>
            <text:number>-</text:number>
            <text:p>de motie-Van der Lee c.s. over het stilleggen van de versterkingsopgave voor de tweede batch heroverwegen (33529, nr. 475);</text:p>
          </text:list-item>
          <text:list-item>
            <text:number>-</text:number>
            <text:p>de motie-Van der Lee c.s. over het nakomen van de afspraken met de regio (33529, nr. 476);</text:p>
          </text:list-item>
          <text:list-item>
            <text:number>-</text:number>
            <text:p>de motie-Beckerman c.s. over het veiligheidsbelang van Groningen als prioriteit (33529, nr. 477);</text:p>
          </text:list-item>
          <text:list-item>
            <text:number>-</text:number>
            <text:p>de motie-Beckerman c.s. over de openbaarmaking van alle afspraken en contracten (33529, nr. 478);</text:p>
          </text:list-item>
          <text:list-item>
            <text:number>-</text:number>
            <text:p>de motie-Jetten c.s. over verbeteringen op het gebied van leefbaarheid, duurzaamheid en wijkaanpak (33529, nr. 479);</text:p>
          </text:list-item>
          <text:list-item>
            <text:number>-</text:number>
            <text:p>de motie-Kops over het overgaan tot versterking van de 1.588 reeds geïnspecteerde woningen (33529, nr. 480);</text:p>
          </text:list-item>
          <text:list-item>
            <text:number>-</text:number>
            <text:p>de motie-Kops over de behandeling van oudere schadegevallen (33529, nr. 481);</text:p>
          </text:list-item>
          <text:list-item>
            <text:number>-</text:number>
            <text:p>de motie-Kops over democratische verkiezing van de Nationaal Coördinator Groningen (33529, nr. 482);</text:p>
          </text:list-item>
          <text:list-item>
            <text:number>-</text:number>
            <text:p>de motie-Yeşilgöz-Zegerius c.s. over bewoners centraal stellen bij de versterkingsaanpak (33529, nr. 483);</text:p>
          </text:list-item>
          <text:list-item>
            <text:number>-</text:number>
            <text:p>de motie-Dik-Faber c.s. over het onverkort vasthouden aan de Meijdamnorm (33529, nr. 484);</text:p>
          </text:list-item>
          <text:list-item>
            <text:number>-</text:number>
            <text:p>de motie-Van Raan/Wassenberg over het principe van besparing, hergebruik en productie van duurzame alternatieven (33529, nr. 485);</text:p>
          </text:list-item>
          <text:list-item>
            <text:number>-</text:number>
            <text:p>de motie-Van Raan c.s. over afspraken over de versterkingsoperatie niet meer eenzijdig opzeggen (33529, nr. 486);</text:p>
          </text:list-item>
          <text:list-item>
            <text:number>-</text:number>
            <text:p>de motie-Van Raan c.s. over extra klimaatmaatregelen ter compensatie van de uitstoot van buitenlands gas (33529, nr. 487);</text:p>
          </text:list-item>
          <text:list-item>
            <text:number>-</text:number>
            <text:p>de motie-Van Raan c.s. over het fiscale voordeel van gaswinning op zee gebruiken voor duurzame alternatieven (33529, nr. 488);</text:p>
          </text:list-item>
          <text:list-item>
            <text:number>-</text:number>
            <text:p>de motie-Van Raan c.s. over kansen van verduurzaming van grootgebruikers inzichtelijk maken (33529, nr. 489);</text:p>
          </text:list-item>
          <text:list-item>
            <text:number>-</text:number>
            <text:p>de motie-Nijboer c.s. over een parlementair voorbehoud bij het akkoord op hoofdlijnen (33529, nr. 490);</text:p>
          </text:list-item>
          <text:list-item>
            <text:number>-</text:number>
            <text:p>de motie-Agnes Mulder c.s. over aandacht voor een ruimhartige versterkingsaanpak in het advies van de Mijnraad (33529, nr. 491).</text:p>
          </text:list-item>
        </text:list>
        <text:p>(Zie vergadering van 7 juni 2018.)</text:p>
        <text:p text:style-name="ifm_p_mt.3.38mm_ifm">De <text:span text:style-name="ifm_span_font.bold_ifm">voorzitter</text:span>:</text:p>
        <text:p>Op verzoek van mevrouw Beckerman stel ik voor haar motie (33529, nr. 477) aan te houden. Op verzoek van de heer Van Raan stel ik voor zijn moties (33529, nrs. 486 en 488) aan te houden.</text:p>
        <text:p>Daartoe wordt besloten.</text:p>
        <text:p text:style-name="ifm_p_mt.3.38mm_ifm">De <text:span text:style-name="ifm_span_font.bold_ifm">voorzitter</text:span>:</text:p>
        <text:p>Aangezien de motie-Van Raan/Wassenberg (33529, nr. 485) is ingetrokken, maakt zij geen onderwerp van behandeling meer uit.</text:p>
        <text:p text:style-name="ifm_p_mt.3.38mm_ifm">De <text:span text:style-name="ifm_span_font.bold_ifm">voorzitter</text:span>:</text:p>
        <text:p>De motie-Nijboer c.s. (33529, nr. 490) is in die zin gewijzigd dat zij thans is ondertekend door de leden Nijboer, Beckerman, Van der Lee, Van Raan en Kops.</text:p>
        <text:p>Zij krijgt nr. 492, was nr. 490 (33529).</text:p>
        <text:p>Ik stel vast dat wij hier nu over kunnen stemmen.</text:p>
        <text:p>In stemming komt de motie-Van der Lee c.s. (33529, nr. 475).</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Van der Lee c.s. (33529, nr. 476).</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Beckerman c.s. (33529, nr. 478).</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Jetten c.s. (33529, nr. 479).</text:p>
        <text:p text:style-name="ifm_p_mt.3.38mm_ifm">De <text:span text:style-name="ifm_span_font.bold_ifm">voorzitter</text:span>:</text:p>
        <text:p>Ik constateer dat de leden van de fracties van DENK, 50PLUS, D66, de VVD, de SGP, het CDA en de ChristenUnie voor deze motie hebben gestemd en de leden van de overige fracties ertegen, zodat zij is aangenomen.</text:p>
        <text:p>In stemming komt de motie-Kops (33529, nr. 480).</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Kops (33529, nr. 481).</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Kops (33529, nr. 482).</text:p>
        <text:p text:style-name="ifm_p_mt.3.38mm_ifm">De <text:span text:style-name="ifm_span_font.bold_ifm">voorzitter</text:span>:</text:p>
        <text:p>Ik constateer dat de leden van de fracties van de PvdD, de PVV en FvD voor deze motie hebben gestemd en de leden van de overige fracties ertegen, zodat zij is verworpen.</text:p>
        <text:p>In stemming komt de motie-Yeşilgöz-Zegerius c.s. (33529, nr. 483).</text:p>
        <text:p text:style-name="ifm_p_mt.3.38mm_ifm">De <text:span text:style-name="ifm_span_font.bold_ifm">voorzitter</text:span>:</text:p>
        <text:p>Ik constateer dat deze motie met algemene stemmen is aangenomen.</text:p>
        <text:p>In stemming komt de motie-Dik-Faber c.s. (33529, nr. 484).</text:p>
        <text:p text:style-name="ifm_p_mt.3.38mm_ifm">De <text:span text:style-name="ifm_span_font.bold_ifm">voorzitter</text:span>:</text:p>
        <text:p>Ik constateer dat deze motie met algemene stemmen is aangenomen.</text:p>
        <text:p>In stemming komt de motie-Van Raan c.s. (33529, nr. 487).</text:p>
        <text:p text:style-name="ifm_p_mt.3.38mm_ifm">De <text:span text:style-name="ifm_span_font.bold_ifm">voorzitter</text:span>:</text:p>
        <text:p>Ik constateer dat de leden van de fracties van de SP, GroenLinks, de PvdD en DENK voor deze motie hebben gestemd en de leden van de overige fracties ertegen, zodat zij is verworpen.</text:p>
        <text:p>In stemming komt de motie-Van Raan c.s. (33529, nr. 489).</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gewijzigde motie-Nijboer c.s. (33529, nr. 492, was nr. 490).</text:p>
        <text:p text:style-name="ifm_p_mt.3.38mm_ifm">De <text:span text:style-name="ifm_span_font.bold_ifm">voorzitter</text:span>:</text:p>
        <text:p>Ik constateer dat de leden van de fracties van de SP, de PvdA, GroenLinks, de PvdD, DENK, de SGP, de PVV en FvD voor deze gewijzigde motie hebben gestemd en de leden van de overige fracties ertegen, zodat zij is verworpen.</text:p>
        <text:p>In stemming komt de motie-Agnes Mulder c.s. (33529, nr. 491).</text:p>
        <text:p text:style-name="ifm_p_mt.3.38mm_ifm">De <text:span text:style-name="ifm_span_font.bold_ifm">voorzitter</text:span>:</text:p>
        <text:p>Ik constateer dat deze motie met algemene stemmen is aangenomen.</text:p>
        <text:p>Daa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2-23</meta:user-defined>
    <meta:user-defined meta:name="DC.title">Stemmingen moties Gaswinning in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2</meta:user-defined>
    <meta:user-defined meta:name="DCTERMS.W3CDTF/DCTERMS.issued">2018-06-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475</meta:user-defined>
    <meta:user-defined meta:name="OVERHEIDop.behandeldDossier">33529;476</meta:user-defined>
    <meta:user-defined meta:name="OVERHEIDop.behandeldDossier">33529;477</meta:user-defined>
    <meta:user-defined meta:name="OVERHEIDop.behandeldDossier">33529;478</meta:user-defined>
    <meta:user-defined meta:name="OVERHEIDop.behandeldDossier">33529;479</meta:user-defined>
    <meta:user-defined meta:name="OVERHEIDop.behandeldDossier">33529;480</meta:user-defined>
    <meta:user-defined meta:name="OVERHEIDop.behandeldDossier">33529;481</meta:user-defined>
    <meta:user-defined meta:name="OVERHEIDop.behandeldDossier">33529;482</meta:user-defined>
    <meta:user-defined meta:name="OVERHEIDop.behandeldDossier">33529;483</meta:user-defined>
    <meta:user-defined meta:name="OVERHEIDop.behandeldDossier">33529;484</meta:user-defined>
    <meta:user-defined meta:name="OVERHEIDop.behandeldDossier">33529;485</meta:user-defined>
    <meta:user-defined meta:name="OVERHEIDop.behandeldDossier">33529;486</meta:user-defined>
    <meta:user-defined meta:name="OVERHEIDop.behandeldDossier">33529;487</meta:user-defined>
    <meta:user-defined meta:name="OVERHEIDop.behandeldDossier">33529;488</meta:user-defined>
    <meta:user-defined meta:name="OVERHEIDop.behandeldDossier">33529;489</meta:user-defined>
    <meta:user-defined meta:name="OVERHEIDop.behandeldDossier">33529;490</meta:user-defined>
    <meta:user-defined meta:name="OVERHEIDop.behandeldDossier">33529;491</meta:user-defined>
    <meta:user-defined meta:name="OVERHEIDop.behandeldDossier">33529;477</meta:user-defined>
    <meta:user-defined meta:name="OVERHEIDop.behandeldDossier">33529;486</meta:user-defined>
    <meta:user-defined meta:name="OVERHEIDop.behandeldDossier">33529;488</meta:user-defined>
    <meta:user-defined meta:name="OVERHEIDop.behandeldDossier">33529;485</meta:user-defined>
    <meta:user-defined meta:name="OVERHEIDop.behandeldDossier">33529;492</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18-06-12</meta:user-defined>
    <meta:user-defined meta:name="OVERHEIDop.handelingenItemNummer">23</meta:user-defined>
    <meta:user-defined meta:name="OVERHEIDop.publicationIssue">92</meta:user-defined>
    <meta:user-defined meta:name="OVERHEIDop.publicationName">Handelingen</meta:user-defined>
    <meta:user-defined meta:name="OVERHEIDop.vergaderjaar">2017-2018</meta:user-defined>
    <meta:user-defined meta:name="OVERHEIDop.versieInformatie"/>
  </office:meta>
</office:document-meta>
</file>