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Administratieve lasten in de zorg"/>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Administratieve lasten in de zorg</text:h>
        <text:p>Aan de orde zijn <text:span text:style-name="ifm_span_font.bold_ifm">de stemmingen over moties</text:span>, ingediend bij het <text:span text:style-name="ifm_span_font.bold_ifm">VAO Administratieve lasten/regeldruk / Governance/gegevensuitwisseling in de zorg/gegevensbescherming / Innovatie/verspilling in de zorg</text:span>,</text:p>
        <text:p>te weten:</text:p>
        <text:list text:style-name="lijst">
          <text:list-item>
            <text:number>-</text:number>
            <text:p>de motie-Van Kooten-Arissen/Hijink over de realisatie van decentrale koppelvlakken (29515, nr. 425);</text:p>
          </text:list-item>
          <text:list-item>
            <text:number>-</text:number>
            <text:p>de motie-Van Kooten-Arissen/Hijink over privacy- en burgerrechtenorganisaties actief betrekken bij het Informatieberaad Zorg (29515, nr. 426);</text:p>
          </text:list-item>
          <text:list-item>
            <text:number>-</text:number>
            <text:p>de motie-Ellemeet over de doelstelling "Gestandaardiseerde informatie-uitwisseling" (29515, nr. 427);</text:p>
          </text:list-item>
          <text:list-item>
            <text:number>-</text:number>
            <text:p>de motie-Ellemeet/Pia Dijkstra over verbetermogelijkheden van de aanpak regeldruk (29515, nr. 428);</text:p>
          </text:list-item>
          <text:list-item>
            <text:number>-</text:number>
            <text:p>de motie-Hijink over kostendekkende tarieven voor fysiotherapie (29515, nr. 430).</text:p>
          </text:list-item>
        </text:list>
        <text:p>(Zie vergadering van 7 juni 2018.)</text:p>
        <text:p text:style-name="ifm_p_mt.3.38mm_ifm">De <text:span text:style-name="ifm_span_font.bold_ifm">voorzitter</text:span>:</text:p>
        <text:p>De motie-Van Kooten-Arissen/Hijink (29515, nr. 4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rogramma MedMij spelregels opstelt over communicatie van zorggegevens naar patiënten via Persoonlijke Gezondheidsomgevingen (PGO's) die gekoppeld worden aan uitwisselingssystemen die zorgaanbieders gebruiken;</text:p>
        <text:p text:style-name="ifm_p_mt.3.38mm_ifm">overwegende dat miljoenen Nederlanders geen toestemming hebben gegeven aan zorgaanbieders voor gebruik van het Landelijk Schakelpunt (LSP) dat gebruikmaakt van centrale componenten;</text:p>
        <text:p text:style-name="ifm_p_mt.3.38mm_ifm">overwegende dat de Eerste Kamermotie-Bredenoord c.s. van 4 oktober 2016 (33509, R) oproept tot dataprotectie-by-design en gebruik van decentrale systemen;</text:p>
        <text:p text:style-name="ifm_p_mt.3.38mm_ifm">overwegende dat de Eerste Kamermotie-Teunissen c.s. van 25 oktober 2016 (33509, T) de regering opdraagt dat toegang tot het medisch dossier decentraal via bij de zorgaanbieder vastgelegde toestemmingen en autorisaties mogelijk moet blijven;</text:p>
        <text:p text:style-name="ifm_p_mt.3.38mm_ifm">verzoekt de regering in het MedMij-programma de realisatie van decentrale koppelvlakken actief te bevorderen, zodat PGO's ook direct op systemen van zorgaanbieders kunnen aansluiten zonder gebruik van het LSP, zodat ook patiënten die geen toestemming aan het LSP hebben gegeven een PGO naar hun keuze kunnen gebruiken,</text:p>
        <text:p text:style-name="ifm_p_mt.3.38mm_ifm">en gaat over tot de orde van de dag.</text:p>
        <text:p>Naar mij blijkt, wordt de indiening ervan voldoende ondersteund.</text:p>
        <text:p>Zij krijgt nr. 431, was nr. 425 (29515).</text:p>
        <text:p>Ik stel vast dat wij hier nu over kunnen stemmen.</text:p>
        <text:p>In stemming komt de gewijzigde motie-Van Kooten-Arissen/Hijink (29515, nr. 431, was nr. 425).</text:p>
        <text:p text:style-name="ifm_p_mt.3.38mm_ifm">De <text:span text:style-name="ifm_span_font.bold_ifm">voorzitter</text:span>:</text:p>
        <text:p>Ik constateer dat deze gewijzigde motie met algemene stemmen is aangenomen.</text:p>
        <text:p>In stemming komt de motie-Van Kooten-Arissen/Hijink (29515, nr. 426).</text:p>
        <text:p text:style-name="ifm_p_mt.3.38mm_ifm">De <text:span text:style-name="ifm_span_font.bold_ifm">voorzitter</text:span>:</text:p>
        <text:p>Ik constateer dat de leden van de fracties van de SP, de PvdA, GroenLinks, de PvdD, DENK, 50PLUS, D66, de SGP, de ChristenUnie en FvD voor deze motie hebben gestemd en de leden van de overige fracties ertegen, zodat zij is aangenomen.</text:p>
        <text:p>In stemming komt de motie-Ellemeet (29515, nr. 427).</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motie-Ellemeet/Pia Dijkstra (29515, nr. 428).</text:p>
        <text:p text:style-name="ifm_p_mt.3.38mm_ifm">De <text:span text:style-name="ifm_span_font.bold_ifm">voorzitter</text:span>:</text:p>
        <text:p>Ik constateer dat de leden van de fracties van de SP, de PvdA, GroenLinks, de PvdD, DENK, 50PLUS, D66, de VVD, de SGP, de ChristenUnie, de PVV en FvD voor deze motie hebben gestemd en de leden van de fractie van het CDA ertegen, zodat zij is aangenomen.</text:p>
        <text:p>In stemming komt de motie-Hijink (29515, nr. 430).</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22</meta:user-defined>
    <meta:user-defined meta:name="DC.title">Stemmingen moties Administratieve last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5;425</meta:user-defined>
    <meta:user-defined meta:name="OVERHEIDop.behandeldDossier">29515;426</meta:user-defined>
    <meta:user-defined meta:name="OVERHEIDop.behandeldDossier">29515;427</meta:user-defined>
    <meta:user-defined meta:name="OVERHEIDop.behandeldDossier">29515;428</meta:user-defined>
    <meta:user-defined meta:name="OVERHEIDop.behandeldDossier">29515;430</meta:user-defined>
    <meta:user-defined meta:name="OVERHEIDop.behandeldDossier">29515;431</meta:user-defined>
    <meta:user-defined meta:name="OVERHEID.TaxonomieBeleidsagenda/OVERHEID.category">Zorg en gezondheid | Organisatie en beleid</meta:user-defined>
    <meta:user-defined meta:name="DCTERMS.W3CDTF/OVERHEIDop.datumVergadering">2018-06-12</meta:user-defined>
    <meta:user-defined meta:name="OVERHEIDop.handelingenItemNummer">22</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