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Juridische samenwerking inzake neerhalen MH17"/>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Juridische samenwerking inzake neerhalen MH17</text:h>
        <text:p>Aan de orde zijn <text:span text:style-name="ifm_span_font.bold_ifm">de stemmingen over moties</text:span>, ingediend bij de behandeling van het wetsvoorstel <text:span text:style-name="ifm_span_font.bold_ifm">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span>,</text:p>
        <text:p>te weten:</text:p>
        <text:list text:style-name="lijst">
          <text:list-item>
            <text:number>-</text:number>
            <text:p>de motie-Van Nispen over nader onderzoek naar het niet volledig sluiten van het luchtruim door Oekraïne (34915, nr. 7);</text:p>
          </text:list-item>
          <text:list-item>
            <text:number>-</text:number>
            <text:p>de motie-De Roon over voorkomen van voorwaardelijke invrijheidstelling (34915, nr. 8);</text:p>
          </text:list-item>
          <text:list-item>
            <text:number>-</text:number>
            <text:p>de motie-De Roon/Wilders over mogelijke strafbaarheid van personen wegens een niet tijdig ingesteld vliegverbod (34915, nr. 9).</text:p>
          </text:list-item>
        </text:list>
        <text:p>(Zie vergadering van 6 juni 2018.)</text:p>
        <text:p>In stemming komt de motie-Van Nispen (34915, nr. 7).</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p>In stemming komt de motie-De Roon (34915, nr. 8).</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De Roon/Wilders (34915, nr. 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5</meta:user-defined>
    <meta:user-defined meta:name="DC.title">Stemmingen moties 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7</meta:user-defined>
    <meta:user-defined meta:name="OVERHEIDop.behandeldDossier">34915;8</meta:user-defined>
    <meta:user-defined meta:name="OVERHEIDop.behandeldDossier">34915;9</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OVERHEIDop.datumVergadering">2018-06-12</meta:user-defined>
    <meta:user-defined meta:name="OVERHEIDop.handelingenItemNummer">15</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