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Beëdiging van de Griffier"/>
        <text:user-field-decl office:value-type="string" text:name="kamer" office:string-value="Tweede Kamer"/>
        <text:user-field-decl office:value-type="string" text:name="datum" office:string-value="7 juni 2018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Beëdiging van de Griffier</text:h>
        <text:p>Aan de orde is de <text:span text:style-name="ifm_span_font.bold_ifm">beëdiging van een Griffier der Kamer.</text:span></text:p>
        <text:p>De <text:span text:style-name="ifm_span_font.bold_ifm">voorzitter</text:span>:</text:p>
        <text:p text:style-name="ifm_p_mt.3.38mm_ifm">Mevrouw Roos is in het gebouw der Kamer aanwezig teneinde de voorgeschreven verklaringen en beloften af te leggen.</text:p>
        <text:p>Ik verzoek de griffier haar binnen te leiden.</text:p>
        <text:p>Nadat mevrouw Roos door de griffier is binnengeleid, legt zij in handen van de voorzitter de voorgeschreven verklaringen en beloften af.</text:p>
        <text:p>De <text:span text:style-name="ifm_span_font.bold_ifm">voorzitter</text:span>:</text:p>
        <text:p text:style-name="ifm_p_mt.3.38mm_ifm">Ik wens u van harte geluk met uw benoeming. Ik schors de vergadering voor enkele ogenblikken voor felicitaties.</text:p>
        <text:p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1-14</meta:user-defined>
    <meta:user-defined meta:name="DC.title">Beëdiging van de Griffi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Beëdiging</meta:user-defined>
    <meta:user-defined meta:name="DCTERMS.W3CDTF/DCTERMS.available">2018-08-01</meta:user-defined>
    <meta:user-defined meta:name="DCTERMS.W3CDTF/DCTERMS.issued">2018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07</meta:user-defined>
    <meta:user-defined meta:name="OVERHEIDop.handelingenItemNummer">14</meta:user-defined>
    <meta:user-defined meta:name="OVERHEIDop.publicationIssue">9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