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Telecomraad van 8 juni 2018"/>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Telecomraad van 8 juni 2018</text:h>
        <text:p>Aan de orde is <text:span text:style-name="ifm_span_font.bold_ifm">de stemming over een motie</text:span>, ingediend bij het debat over <text:span text:style-name="ifm_span_font.bold_ifm">Telecomraad van 8 juni 2018</text:span>,</text:p>
        <text:p>te weten:</text:p>
        <text:list text:style-name="lijst">
          <text:list-item>
            <text:number>-</text:number>
            <text:p>de motie-Verhoeven c.s. over pleiten voor keuzevrijheid voor gebruikers (21501-33, nr. 711).</text:p>
          </text:list-item>
        </text:list>
        <text:p>(Zie vergadering van heden.)</text:p>
        <text:p>In stemming komt de motie-Verhoeven c.s. (21501-33, nr. 711).</text:p>
        <text:p text:style-name="ifm_p_mt.3.38mm_ifm">De <text:span text:style-name="ifm_span_font.bold_ifm">voorzitter</text:span>:</text:p>
        <text:p>Ik constateer dat de leden van de fracties van de SP, de PvdA, GroenLinks, de PvdD, DENK, 50PLUS, D66, de SGP, de ChristenUnie, de PVV en FvD voor deze motie hebben gestemd en de leden van de overige fracties ertegen, zodat zij is aangenomen.</text:p>
        <text:p>Daarmee zijn wij aan het eind van de stemmingen gekomen. We gaan over naar de beëdiging van de Griffier der Kamer. Ik verzoek de leden en de overige aanwezigen in de zaal en op de publieke tribune voor zover dat mogelijk is te gaan sta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13</meta:user-defined>
    <meta:user-defined meta:name="DC.title">Stemming motie Telecomraad van 8 juni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11</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18-06-07</meta:user-defined>
    <meta:user-defined meta:name="OVERHEIDop.handelingenItemNummer">13</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