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Energieraad"/>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Energieraad</text:h>
        <text:p>Aan de orde zijn <text:span text:style-name="ifm_span_font.bold_ifm">de stemmingen over moties</text:span>, ingediend bij het <text:span text:style-name="ifm_span_font.bold_ifm">VSO Energieraad</text:span>,</text:p>
        <text:p>te weten:</text:p>
        <text:list text:style-name="lijst">
          <text:list-item>
            <text:number>-</text:number>
            <text:p>de motie-Wassenberg over de meest schadelijke gewassen zo veel mogelijk uitsluiten als biobrandstof (21501-33, nr. 707);</text:p>
          </text:list-item>
          <text:list-item>
            <text:number>-</text:number>
            <text:p>de motie-Wassenberg over het Nederlandse standpunt omtrent de meest schadelijke gewassen opnemen in de uitkomsten van de triloogonderhandelingen (21501-33, nr. 708);</text:p>
          </text:list-item>
          <text:list-item>
            <text:number>-</text:number>
            <text:p>de motie-Van der Lee/Kröger over een bindende toepassing van de formule voor verdeling van de Europese hernieuwbare energieopgave (21501-33, nr. 709);</text:p>
          </text:list-item>
          <text:list-item>
            <text:number>-</text:number>
            <text:p>de motie-Jetten over ophoging naar 33% van de Europese 2030 doelen voor energiebesparing en schone energie (21501-33, nr. 710).</text:p>
          </text:list-item>
        </text:list>
        <text:p>(Zie vergadering van heden.)</text:p>
        <text:p text:style-name="ifm_p_mt.3.38mm_ifm">De <text:span text:style-name="ifm_span_font.bold_ifm">voorzitter</text:span>:</text:p>
        <text:p>De motie-Wassenberg (21501-33, nr. 70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zichtelijk te maken welke acties Nederland heeft ondernomen in de Raad om de meest schadelijke gewassen (op het gebied van CO2 en ILUC), zoals palmolie, zoveel mogelijk uit te sluiten als biobrandstof en de Kamer daarover te informeren</text:p>
        <text:p text:style-name="ifm_p_mt.3.38mm_ifm">en gaat over tot de orde van de dag.</text:p>
        <text:p>Naar mij blijkt, wordt de indiening ervan voldoende ondersteund.</text:p>
        <text:p>Zij krijgt nr. 713, was nr. 707 (21501-33).</text:p>
        <text:p text:style-name="ifm_p_mt.3.38mm_ifm">De <text:span text:style-name="ifm_span_font.bold_ifm">voorzitter</text:span>:</text:p>
        <text:p>De motie-Wassenberg (21501-33, nr. 70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alles in het werk te stellen om de wensen van de Kamer (motie 34717 nr. 14; 30196 nr. 523; 34717 nr. 18; 34717 nr. 15) ten uitvoer te brengen en om het Nederlandse standpunt omtrent de meest schadelijke biobrandstoffen (op het gebied van CO2 en ILUC) op te laten nemen in de uitkomsten van de triloog-onderhandelingen</text:p>
        <text:p text:style-name="ifm_p_mt.3.38mm_ifm">en gaat over tot de orde van de dag.</text:p>
        <text:p>Naar mij blijkt, wordt de indiening ervan voldoende ondersteund.</text:p>
        <text:p>Zij krijgt nr. 714, was nr. 708 (21501-33).</text:p>
        <text:p>Ik stel vast dat wij hier nu over kunnen stemmen.</text:p>
        <text:p>In stemming komt de gewijzigde motie-Wassenberg (21501-33, nr. 713, was nr. 707).</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p>Het woord is aan de heer Jasper van Dijk.</text:p>
        <text:p text:style-name="ifm_p_mt.3.38mm_ifm">De heer <text:span text:style-name="ifm_span_font.bold_ifm">Jasper van Dijk</text:span> (SP):</text:p>
        <text:p>Voorzitter. Wij willen geacht worden bij het vorige punt voor de motie op stuk nr. 515 (32317) te hebben gestemd.</text:p>
        <text:p text:style-name="ifm_p_mt.3.38mm_ifm">De <text:span text:style-name="ifm_span_font.bold_ifm">voorzitter</text:span>:</text:p>
        <text:p>Deze opmerking zal in de Handelingen worden opgenomen. De heer Wassenberg.</text:p>
        <text:p text:style-name="ifm_p_mt.3.38mm_ifm">De heer <text:span text:style-name="ifm_span_font.bold_ifm">Wassenberg</text:span> (PvdD):</text:p>
        <text:p>Precies hetzelfde geldt voor de Partij voor de Dieren. Ook wij willen geacht worden voor de motie op stuk nr. 515 (32317) te hebben gestemd.</text:p>
        <text:p text:style-name="ifm_p_mt.3.38mm_ifm">De <text:span text:style-name="ifm_span_font.bold_ifm">voorzitter</text:span>:</text:p>
        <text:p>Ook deze opmerking van de Partij voor de Dieren wordt opgenomen in de Handelingen.</text:p>
        <text:p>In stemming komt de gewijzigde motie-Wassenberg (21501-33, nr. 714, was nr. 708).</text:p>
        <text:p text:style-name="ifm_p_mt.3.38mm_ifm">De <text:span text:style-name="ifm_span_font.bold_ifm">voorzitter</text:span>:</text:p>
        <text:p>Ik constateer dat de leden van de fracties van de SP, de PvdA, GroenLinks, de PvdD, DENK, D66, de SGP en de ChristenUnie voor deze gewijzigde motie hebben gestemd en de leden van de overige fracties ertegen, zodat zij is verworpen.</text:p>
        <text:p>In stemming komt de motie-Van der Lee/Kröger (21501-33, nr. 709).</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Jetten (21501-33, nr. 710).</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2</meta:user-defined>
    <meta:user-defined meta:name="DC.title">Stemmingen moties Energ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07</meta:user-defined>
    <meta:user-defined meta:name="OVERHEIDop.behandeldDossier">21501-33;708</meta:user-defined>
    <meta:user-defined meta:name="OVERHEIDop.behandeldDossier">21501-33;709</meta:user-defined>
    <meta:user-defined meta:name="OVERHEIDop.behandeldDossier">21501-33;710</meta:user-defined>
    <meta:user-defined meta:name="OVERHEIDop.behandeldDossier">21501-33;713</meta:user-defined>
    <meta:user-defined meta:name="OVERHEIDop.behandeldDossier">21501-33;714</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8-06-07</meta:user-defined>
    <meta:user-defined meta:name="OVERHEIDop.handelingenItemNummer">12</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