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JBZ-Raad van 4 en 5 juni 2018 (deel asiel en immigratie)"/>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JBZ-Raad van 4 en 5 juni 2018 (deel asiel en immigratie)</text:h>
        <text:p>Aan de orde zijn <text:span text:style-name="ifm_span_font.bold_ifm">de stemmingen over moties</text:span>, ingediend bij het <text:span text:style-name="ifm_span_font.bold_ifm">VAO JBZ-Raad van 4 en 5 juni 2018 (deel asiel en immigratie)</text:span>,</text:p>
        <text:p>te weten:</text:p>
        <text:list text:style-name="lijst">
          <text:list-item>
            <text:number>-</text:number>
            <text:p>de motie-Jasper van Dijk over een besluit- en vertrekmoratorium tot het nieuwe ambtsbericht Afghanistan (32317, nr. 514);</text:p>
          </text:list-item>
          <text:list-item>
            <text:number>-</text:number>
            <text:p>de motie-Bisschop over tegen de verdrievoudiging van het budget voor grensbeheer, migratie en asiel stemmen (32317, nr. 515).</text:p>
          </text:list-item>
        </text:list>
        <text:p>(Zie vergadering van heden.)</text:p>
        <text:p>In stemming komt de motie-Jasper van Dijk (32317, nr. 51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Bisschop (32317, nr. 515).</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11</meta:user-defined>
    <meta:user-defined meta:name="DC.title">Stemmingen moties JBZ-Raad van 4 en 5 juni 2018 (deel asiel en im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514</meta:user-defined>
    <meta:user-defined meta:name="OVERHEIDop.behandeldDossier">32317;515</meta:user-defined>
    <meta:user-defined meta:name="OVERHEID.TaxonomieBeleidsagenda/OVERHEID.category">Internationaal | Europese zaken</meta:user-defined>
    <meta:user-defined meta:name="DCTERMS.W3CDTF/OVERHEIDop.datumVergadering">2018-06-07</meta:user-defined>
    <meta:user-defined meta:name="OVERHEIDop.handelingenItemNummer">11</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