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1e vergadering</text:p>
          </table:table-cell>
          <table:table-cell>
            <text:p>Donderdag 7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gema, Alkaya, Amhaouch, Arib, Asscher, Azarkan, Azmani, Baudet, Becker, Beckerman, Beertema, Belhaj, Van den Berg, Bergkamp, Bisschop, Den Boer, Martin Bosma, Bosman, Bouali, Van Brenk, Ten Broeke, Bromet, Bruins, Bruins Slot, Buitenweg, Van Dam, Diertens, Tony van Dijck, Emiel van Dijk, Gijs van Dijk, Jasper van Dijk,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meulders, Sneller, Snels, Van der Staaij, Tellegen, Thieme, Tielen, Van Tongeren, Van Toorenburg, Veldman, Verhoeven, Aukje de Vries, Wassenberg, Van Weerdenburg, Westerveld, Weverling, Van Weyenberg, Wiersma, Wilders, Wörsdörfer, Van 't Wout, Yeşilgöz-Zegerius en Ziengs,</text:p>
        <text:p>en de heer Bruins, minister voor Medische Zorg en Sport, de heer Harbers, staatssecretaris van Justitie en Veiligheid, mevrouw Keijzer, staatssecretaris van Economische Zaken en Klimaat, de heer Knops, staatssecretaris van Binnenlandse Zaken en Koninkrijksrelaties,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7</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