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motie Schiphol en Lelystad Airport"/>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 motie Schiphol en Lelystad Airport</text:h>
        <text:p>Aan de orde is <text:span text:style-name="ifm_span_font.bold_ifm">de stemming over een aangehouden motie</text:span>, ingediend bij het debat over <text:span text:style-name="ifm_span_font.bold_ifm">Schiphol en Lelystad Airport</text:span>,</text:p>
        <text:p>te weten:</text:p>
        <text:list text:style-name="lijst">
          <text:list-item>
            <text:number>-</text:number>
            <text:p>de motie-Paternotte c.s. over de overstap van vliegtuig naar trein aantrekkelijker maken (29665, nr. 319).</text:p>
          </text:list-item>
        </text:list>
        <text:p>(Zie vergadering van 15 mei 2018.)</text:p>
        <text:p text:style-name="ifm_p_mt.3.38mm_ifm">De <text:span text:style-name="ifm_span_font.bold_ifm">voorzitter</text:span>:</text:p>
        <text:p>De motie-Paternotte c.s. (29665, nr. 3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modal shift van luchtvaart naar spoor te versterken;</text:p>
        <text:p text:style-name="ifm_p_mt.3.38mm_ifm">overwegende dat er nog veel verbeteringen mogelijk zijn op het gebied van internationaal treinverkeer, wat kan leiden tot een forse beperking van overbodig vliegverkeer op dit soort bestemmingen;</text:p>
        <text:p text:style-name="ifm_p_mt.3.38mm_ifm">verzoekt de regering om Schiphol als multimodale hub (trein- en luchtstation) te benoemen in de Luchtvaartnota;</text:p>
        <text:p text:style-name="ifm_p_mt.3.38mm_ifm">verzoekt de regering voorts in de Luchtvaartnota de ambitie op te nemen om in Europees verband en in samenhang met de internationale spooragenda de overstap van vliegtuig naar trein aantrekkelijker te maken;</text:p>
        <text:p text:style-name="ifm_p_mt.3.38mm_ifm">verzoekt de regering om kansen voor snelle spoorverbindingen vanaf Amsterdam/Schiphol naar bestemmingen die een aantrekkelijk alternatief zijn voor vliegverkeer te onderzoeken, zoals de binnensteden en de grootste luchthavens van Brussel, Parijs, Frankfurt en Londen,</text:p>
        <text:p text:style-name="ifm_p_mt.3.38mm_ifm">en gaat over tot de orde van de dag.</text:p>
        <text:p>Zij krijgt nr. 328, was nr. 319 (29665).</text:p>
        <text:p>Ik stel vast dat wij hier nu over kunnen stemmen.</text:p>
        <text:p>In stemming komt de gewijzigde motie-Paternotte c.s. (29665, nr. 328, was nr. 319).</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Daarmee zijn we aan het eind van de stemmingen gek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27</meta:user-defined>
    <meta:user-defined meta:name="DC.title">Stemming motie Schiphol en Lelystad Air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319</meta:user-defined>
    <meta:user-defined meta:name="OVERHEIDop.behandeldDossier">29665;328</meta:user-defined>
    <meta:user-defined meta:name="OVERHEID.TaxonomieBeleidsagenda/OVERHEID.category">Verkeer | Luchtvaart</meta:user-defined>
    <meta:user-defined meta:name="DCTERMS.W3CDTF/OVERHEIDop.datumVergadering">2018-06-05</meta:user-defined>
    <meta:user-defined meta:name="OVERHEIDop.handelingenItemNummer">27</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