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Uitblijven van passende jeugdhulp"/>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Uitblijven van passende jeugdhulp</text:h>
        <text:p>Aan de orde zijn <text:span text:style-name="ifm_span_font.bold_ifm">de stemmingen over moties</text:span>, ingediend bij het debat over <text:span text:style-name="ifm_span_font.bold_ifm">het uitblijven van passende jeugdhulp</text:span>,</text:p>
        <text:p>te weten:</text:p>
        <text:list text:style-name="lijst">
          <text:list-item>
            <text:number>-</text:number>
            <text:p>de motie-Raemakers over de realisering van de jeugdhulpplicht door gemeenten (31839, nr. 618);</text:p>
          </text:list-item>
          <text:list-item>
            <text:number>-</text:number>
            <text:p>de motie-Raemakers over kleinschalige gezinsgerichte voorzieningen (31839, nr. 619);</text:p>
          </text:list-item>
          <text:list-item>
            <text:number>-</text:number>
            <text:p>de motie-Westerveld over jongeren die jeugdhulp ontvangen uitzonderen van de kostendelersnorm (31839, nr. 620).</text:p>
          </text:list-item>
        </text:list>
        <text:p>(Zie vergadering van 31 mei 2018.)</text:p>
        <text:p text:style-name="ifm_p_mt.3.38mm_ifm">De <text:span text:style-name="ifm_span_font.bold_ifm">voorzitter</text:span>:</text:p>
        <text:p>Op verzoek van mevrouw Westerveld stel ik voor haar motie (31839, nr. 620) aan te houden.</text:p>
        <text:p>Daartoe wordt besloten.</text:p>
        <text:p>In stemming komt de motie-Raemakers (31839, nr. 618).</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Raemakers (31839, nr. 619).</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6</meta:user-defined>
    <meta:user-defined meta:name="DC.title">Stemmingen moties Uitblijven van passende jeug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18</meta:user-defined>
    <meta:user-defined meta:name="OVERHEIDop.behandeldDossier">31839;619</meta:user-defined>
    <meta:user-defined meta:name="OVERHEIDop.behandeldDossier">31839;620</meta:user-defined>
    <meta:user-defined meta:name="OVERHEIDop.behandeldDossier">31839;620</meta:user-defined>
    <meta:user-defined meta:name="OVERHEID.TaxonomieBeleidsagenda/OVERHEID.category">Zorg en gezondheid | Jongeren</meta:user-defined>
    <meta:user-defined meta:name="DCTERMS.W3CDTF/OVERHEIDop.datumVergadering">2018-06-05</meta:user-defined>
    <meta:user-defined meta:name="OVERHEIDop.handelingenItemNummer">26</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