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Voortgang grensoverschrijdende samenwerking"/>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Voortgang grensoverschrijdende samenwerking</text:h>
        <text:p>Aan de orde zijn <text:span text:style-name="ifm_span_font.bold_ifm">de stemmingen over moties</text:span>, ingediend bij het <text:span text:style-name="ifm_span_font.bold_ifm">VAO Voortgang grensoverschrijdende samenwerking</text:span>,</text:p>
        <text:p>te weten:</text:p>
        <text:list text:style-name="lijst">
          <text:list-item>
            <text:number>-</text:number>
            <text:p>de motie-Özütok/Van der Graaf over wegnemen van grensbelemmeringen voor mbo'ers (32851, nr. 40);</text:p>
          </text:list-item>
          <text:list-item>
            <text:number>-</text:number>
            <text:p>de motie-Van der Graaf c.s. over de erkenning van diploma's en beroepskwalificaties in België en Duitsland (32851, nr. 41);</text:p>
          </text:list-item>
          <text:list-item>
            <text:number>-</text:number>
            <text:p>de motie-Van der Graaf c.s. over de afstemming van de communicatiediensten met hulpverleners in grensregio's (32851, nr. 42);</text:p>
          </text:list-item>
          <text:list-item>
            <text:number>-</text:number>
            <text:p>de motie-Middendorp over een app met informatie over werken net over de grens (32851, nr. 43);</text:p>
          </text:list-item>
          <text:list-item>
            <text:number>-</text:number>
            <text:p>de motie-Den Boer c.s. over het borgen van grensoverschrijdende spoedzorg in de grensregio's (32851, nr. 44);</text:p>
          </text:list-item>
          <text:list-item>
            <text:number>-</text:number>
            <text:p>de motie-Den Boer c.s. over betrokkenheid bij een grensoverschrijdend mobiliteitssysteem (32851, nr. 45);</text:p>
          </text:list-item>
          <text:list-item>
            <text:number>-</text:number>
            <text:p>de motie-Van der Molen c.s. over de effecten van beleid voor grensregio's opnemen in het IAK (32851, nr. 46).</text:p>
          </text:list-item>
        </text:list>
        <text:p>(Zie vergadering van 31 mei 2018.)</text:p>
        <text:p text:style-name="ifm_p_mt.3.38mm_ifm">De <text:span text:style-name="ifm_span_font.bold_ifm">voorzitter</text:span>:</text:p>
        <text:p>De motie-Van der Molen c.s. (32851,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verschillende studies blijkt dat nationaal beleid vaak onbedoelde negatieve gevolgen heeft voor grensregio's;</text:p>
        <text:p text:style-name="ifm_p_mt.3.38mm_ifm">constaterende dat bij de totstandkoming van nieuw beleid niet vanzelfsprekend de effecten hiervan voor grensregio's meegewogen worden;</text:p>
        <text:p text:style-name="ifm_p_mt.3.38mm_ifm">verzoekt de regering te onderzoeken welke voorstellen voor wet- en regelgeving mogelijk onevenredige consequenties zouden kunnen hebben voor grensregio's, van een aantal hiervan de effecten nader te onderzoeken en op basis van de opgedane ervaring effecten van beleid voor grensregio's op te nemen in het Integraal Afwegingskader beleid en regelgeving (IAK),</text:p>
        <text:p text:style-name="ifm_p_mt.3.38mm_ifm">en gaat over tot de orde van de dag.</text:p>
        <text:p>Naar mij blijkt, wordt de indiening ervan voldoende ondersteund.</text:p>
        <text:p>Zij krijgt nr. 48, was nr. 46 (32851).</text:p>
        <text:p>Ik stel vast dat wij hier nu over kunnen stemmen.</text:p>
        <text:p>In stemming komt de motie-Özütok/Van der Graaf (32851, nr. 4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 c.s. (32851, nr. 4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 c.s. (32851, nr. 42).</text:p>
        <text:p text:style-name="ifm_p_mt.3.38mm_ifm">De <text:span text:style-name="ifm_span_font.bold_ifm">voorzitter</text:span>:</text:p>
        <text:p>Ik constateer dat deze motie met algemene stemmen is aangenomen.</text:p>
        <text:p>In stemming komt de motie-Middendorp (32851, nr. 4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en Boer c.s. (32851, nr. 4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n Boer c.s. (32851, nr. 45).</text:p>
        <text:p text:style-name="ifm_p_mt.3.38mm_ifm">De <text:span text:style-name="ifm_span_font.bold_ifm">voorzitter</text:span>:</text:p>
        <text:p>Ik constateer dat de leden van de fracties van de SP, de PvdA, GroenLinks, de PvdD, DENK, D66, de VVD, de SGP, het CDA, de ChristenUnie en FvD voor deze motie hebben gestemd en de leden van de overige fracties ertegen, zodat zij is aangenomen.</text:p>
        <text:p>In stemming komt de gewijzigde motie-Van der Molen c.s. (32851, nr. 48, was nr. 46).</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 text:style-name="ifm_p_mt.3.38mm_ifm">Mevrouw <text:span text:style-name="ifm_span_font.bold_ifm">Van der Graaf</text:span> (ChristenUnie):</text:p>
        <text:p>Nu de motie over de communicatiesystemen van de hulpverleningsdiensten in de grensregio's is aangenomen, wil ik graag een brief van het kabinet ontvangen over hoe het kabinet dez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3</meta:user-defined>
    <meta:user-defined meta:name="DC.title">Stemmingen moties Voortgang grensoverschrijdende 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1;40</meta:user-defined>
    <meta:user-defined meta:name="OVERHEIDop.behandeldDossier">32851;41</meta:user-defined>
    <meta:user-defined meta:name="OVERHEIDop.behandeldDossier">32851;42</meta:user-defined>
    <meta:user-defined meta:name="OVERHEIDop.behandeldDossier">32851;43</meta:user-defined>
    <meta:user-defined meta:name="OVERHEIDop.behandeldDossier">32851;44</meta:user-defined>
    <meta:user-defined meta:name="OVERHEIDop.behandeldDossier">32851;45</meta:user-defined>
    <meta:user-defined meta:name="OVERHEIDop.behandeldDossier">32851;46</meta:user-defined>
    <meta:user-defined meta:name="OVERHEIDop.behandeldDossier">32851;48</meta:user-defined>
    <meta:user-defined meta:name="OVERHEID.TaxonomieBeleidsagenda/OVERHEID.category">Internationaal | Internationale samenwerking</meta:user-defined>
    <meta:user-defined meta:name="DCTERMS.W3CDTF/OVERHEIDop.datumVergadering">2018-06-05</meta:user-defined>
    <meta:user-defined meta:name="OVERHEIDop.handelingenItemNummer">23</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