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Frauduleus handelen van afvalinzamelbedrijven"/>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Frauduleus handelen van afvalinzamelbedrijven</text:h>
        <text:p>Aan de orde zijn <text:span text:style-name="ifm_span_font.bold_ifm">de stemmingen over moties</text:span>, ingediend bij het debat over <text:span text:style-name="ifm_span_font.bold_ifm">frauduleus handelen van afvalinzamelbedrijven</text:span>,</text:p>
        <text:p>te weten:</text:p>
        <text:list text:style-name="lijst">
          <text:list-item>
            <text:number>-</text:number>
            <text:p>de motie-Kröger c.s. over een scoringsmechanisme voor toezicht en handhaving (29862, nr. 39);</text:p>
          </text:list-item>
          <text:list-item>
            <text:number>-</text:number>
            <text:p>de motie-Kröger c.s. over een analyse van de pak- en strafkans voor milieudelicten (29862, nr. 40);</text:p>
          </text:list-item>
          <text:list-item>
            <text:number>-</text:number>
            <text:p>de motie-Wassenberg c.s. over uitsluiting van strafrechtelijk veroordeelde milieubedrijven (29862, nr. 41);</text:p>
          </text:list-item>
          <text:list-item>
            <text:number>-</text:number>
            <text:p>de motie-Wassenberg c.s. over belangenverstrengeling tussen afvalverwerkers en publieke bestuurders (29862, nr. 42);</text:p>
          </text:list-item>
          <text:list-item>
            <text:number>-</text:number>
            <text:p>de motie-Wassenberg c.s. over investeren in kennis over milieu en milieucriminaliteit (29862, nr. 43);</text:p>
          </text:list-item>
          <text:list-item>
            <text:number>-</text:number>
            <text:p>de motie-Wassenberg over veelplegers van milieucriminaliteit uitsluiten van stakeholdersbijeenkomsten (29862, nr. 44);</text:p>
          </text:list-item>
          <text:list-item>
            <text:number>-</text:number>
            <text:p>de motie-Van Eijs over een systeem waarin betaald wordt om afval te ontvangen (29862, nr. 45);</text:p>
          </text:list-item>
          <text:list-item>
            <text:number>-</text:number>
            <text:p>de motie-Van Eijs over het anders inrichten van consultaties (29862, nr. 46);</text:p>
          </text:list-item>
          <text:list-item>
            <text:number>-</text:number>
            <text:p>de motie-Laçin c.s. over kaders om bedrijven te weren bij het maken van nieuwe milieuregels (29862, nr. 48);</text:p>
          </text:list-item>
          <text:list-item>
            <text:number>-</text:number>
            <text:p>de motie-Laçin c.s. over potentieel zeer zorgwekkende stoffen (29862, nr. 50);</text:p>
          </text:list-item>
          <text:list-item>
            <text:number>-</text:number>
            <text:p>de motie-Van Brenk c.s. over het substantieel verhogen van de strafmaat voor milieudelicten (29862, nr. 51).</text:p>
          </text:list-item>
        </text:list>
        <text:p>(Zie vergadering van 31 mei 2018.)</text:p>
        <text:p text:style-name="ifm_p_mt.3.38mm_ifm">De <text:span text:style-name="ifm_span_font.bold_ifm">voorzitter</text:span>:</text:p>
        <text:p>Op verzoek van mevrouw Kröger stel ik voor haar motie (29862, nr. 40) aan te houden. Op verzoek van mevrouw Van Brenk stel ik voor haar motie (29862, nr. 51) aan te houden.</text:p>
        <text:p>Daartoe wordt besloten.</text:p>
        <text:p text:style-name="ifm_p_mt.3.38mm_ifm">De <text:span text:style-name="ifm_span_font.bold_ifm">voorzitter</text:span>:</text:p>
        <text:p>De motie-Van Eijs (29862, nr. 46) is in die zin gewijzigd dat zij thans is ondertekend door de leden Van Eijs en Wassenberg. Naar mij blijkt, wordt de indiening ervan voldoende ondersteund.</text:p>
        <text:p>Zij krijgt nr. 53, was nr. 46 (29862).</text:p>
        <text:p text:style-name="ifm_p_mt.3.38mm_ifm">De <text:span text:style-name="ifm_span_font.bold_ifm">voorzitter</text:span>:</text:p>
        <text:p>De motie-Laçin c.s. (29862, nr. 5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regels van IMO alleen zeer zorgwekkende en kankerverwekkende stoffen niet geloosd mogen worden op zee;</text:p>
        <text:p text:style-name="ifm_p_mt.3.38mm_ifm">constaterende dat veel stoffen aangemerkt zijn als potentieel zeer zorgwekkend en de gevolgen van deze stoffen voor onze gezondheid onduidelijk zijn;</text:p>
        <text:p text:style-name="ifm_p_mt.3.38mm_ifm">overwegende dat het onwenselijk is dat potentieel zeer zorgwekkende stoffen in ons milieu en lichaam komen;</text:p>
        <text:p text:style-name="ifm_p_mt.3.38mm_ifm">verzoekt de regering in IMO-verband te pleiten voor het minimaliseren van lozingen van potentieel zeer zorgwekkende stoffen,</text:p>
        <text:p text:style-name="ifm_p_mt.3.38mm_ifm">en gaat over tot de orde van de dag.</text:p>
        <text:p>Naar mij blijkt, wordt de indiening ervan voldoende ondersteund.</text:p>
        <text:p>Zij krijgt nr. 54, was nr. 50 (29862).</text:p>
        <text:p>Ik stel vast dat wij nu over deze gewijzigde moties kunnen stemmen.</text:p>
        <text:p>In stemming komt de motie-Kröger c.s. (29862, nr. 39).</text:p>
        <text:p text:style-name="ifm_p_mt.3.38mm_ifm">De <text:span text:style-name="ifm_span_font.bold_ifm">voorzitter</text:span>:</text:p>
        <text:p>Ik constateer dat voor hebben gestemd de leden van de fracties van de SP, de PvdA, GroenLinks, de PvdD, DENK, 50PLUS, D66, de ChristenUnie en FvD ... We moeten even opnieuw stemmen.</text:p>
        <text:p>In stemming komt de motie-Kröger c.s. (29862, nr. 39).</text:p>
        <text:p text:style-name="ifm_p_mt.3.38mm_ifm">De <text:span text:style-name="ifm_span_font.bold_ifm">voorzitter</text:span>:</text:p>
        <text:p>Ik constateer dat de leden van de fracties van de SP, de PvdA, GroenLinks, de PvdD, DENK, 50PLUS, D66, de ChristenUnie en FvD voor deze motie hebben gestemd en de leden van de overige fracties ertegen, zodat de uitslag bij handopsteken niet kan worden vastgesteld.</text:p>
        <text:p>We gaan hoofdelijk stemmen.</text:p>
        <text:p>In stemming komt de motie-Kröger c.s. (29862, nr. 39).</text:p>
        <text:p>Vóór stemmen de leden: Laçin, Van der Lee, Leijten, Marijnissen, Van Meenen, Moorlag, Nijboer, Van Nispen, Van Ojik, Ouwehand, Özdil, Öztürk, Özütok, Paternotte, Pechtold, Ploumen, Van Raak, Van Raan, Raemakers, Van Rooijen, Sazias, Segers, Sienot, Sjoerdsma, Sneller, Snels, Thieme, Van Tongeren, Verhoeven, Wassenberg, Westerveld, Van Weyenberg, Alkaya, Arib, Asscher, Azarkan, Baudet, Beckerman, Belhaj, Bergkamp, Den Boer, Bouali, Van Brenk, Bruins, Buitenweg, Diertens, Gijs van Dijk, Jasper van Dijk, Pia Dijkstra, Dik-Faber, Diks, Van Eijs, Ellemeet, Futselaar, Van Gerven, Van der Graaf, Grashoff, De Groot, Groothuizen, Hiddema, Hijink, Van den Hul, Jetten, Karabulut, Van Kent, Kerstens, Klaver, Kröger, Krol, Kuiken, Kuzu en Kwint.</text:p>
        <text:p>Tegen stemmen de leden: Laan-Geselschap, De Lange, Van der Linde, Lodders, Madlener, Maeijer, Markuszower, Von Martels, Middendorp, Van der Molen, Agnes Mulder, Anne Mulder, Edgar Mulder, Nijkerken-de Haan, Omtzigt, Van Oosten, Peters, Rog, Ronnes, De Roon, Arno Rutte, Slootweg, Van der Staaij, Stoffer, Tellegen, Tielen, Van Toorenburg, Veldman, Aukje de Vries, Van Weerdenburg, Weverling, Wiersma, Wilders, Wörsdörfer, Van 't Wout, Yeşilgöz-Zegerius, Ziengs, Van Aalst, Agema, Amhaouch, Azmani, Becker, Beertema, Van den Berg, Bisschop, Van den Bosch, Martin Bosma, Bosman, Ten Broeke, Bruins Slot, Van Dam, Tony van Dijck, Emiel van Dijk, Dijkhoff, Remco Dijkstra, El Yassini, Fritsma, Geluk-Poortvliet, Geurts, De Graaf, Graus, Van Haersma Buma, Van Haga, Rudmer Heerema, Pieter Heerma, Helder, Van Helvert, Hennis-Plasschaert, Hermans, De Jong, Koerhuis, Koopmans, Kops en Kuik.</text:p>
        <text:p>De <text:span text:style-name="ifm_span_font.bold_ifm">voorzitter</text:span>:</text:p>
        <text:p text:style-name="ifm_p_mt.3.38mm_ifm">Ik constateer dat deze motie met 72 tegen 74 stemmen is verworpen.</text:p>
        <text:p>In stemming komt de motie-Wassenberg c.s. (29862, nr. 4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assenberg c.s. (29862, nr. 4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Wassenberg c.s. (29862, nr. 4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assenberg (29862, nr. 4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Eijs (29862, nr. 4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Van Eijs/Wassenberg (29862, nr. 53, was nr. 46).</text:p>
        <text:p text:style-name="ifm_p_mt.3.38mm_ifm">De <text:span text:style-name="ifm_span_font.bold_ifm">voorzitter</text:span>:</text:p>
        <text:p>Ik constateer dat de leden van de fracties van de SP, de PvdA, GroenLinks, de PvdD, DENK, 50PLUS, D66 en de ChristenUnie voor deze gewijzigde motie hebben gestemd en de leden van de overige fracties ertegen, zodat zij is verworpen.</text:p>
        <text:p>In stemming komt de motie-Laçin c.s. (29862, nr. 4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Laçin c.s. (29862, nr. 54, was nr. 50).</text:p>
        <text:p text:style-name="ifm_p_mt.3.38mm_ifm">De <text:span text:style-name="ifm_span_font.bold_ifm">voorzitter</text:span>:</text:p>
        <text:p>Ik constateer dat de leden van de fracties van de SP, de PvdA, GroenLinks, de PvdD, DENK, 50PLUS, D66, het CDA, de ChristenUnie en de PVV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22</meta:user-defined>
    <meta:user-defined meta:name="DC.title">Stemmingen moties Frauduleus handelen van afvalinzamelbe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2;39</meta:user-defined>
    <meta:user-defined meta:name="OVERHEIDop.behandeldDossier">29862;40</meta:user-defined>
    <meta:user-defined meta:name="OVERHEIDop.behandeldDossier">29862;41</meta:user-defined>
    <meta:user-defined meta:name="OVERHEIDop.behandeldDossier">29862;42</meta:user-defined>
    <meta:user-defined meta:name="OVERHEIDop.behandeldDossier">29862;43</meta:user-defined>
    <meta:user-defined meta:name="OVERHEIDop.behandeldDossier">29862;44</meta:user-defined>
    <meta:user-defined meta:name="OVERHEIDop.behandeldDossier">29862;45</meta:user-defined>
    <meta:user-defined meta:name="OVERHEIDop.behandeldDossier">29862;46</meta:user-defined>
    <meta:user-defined meta:name="OVERHEIDop.behandeldDossier">29862;48</meta:user-defined>
    <meta:user-defined meta:name="OVERHEIDop.behandeldDossier">29862;50</meta:user-defined>
    <meta:user-defined meta:name="OVERHEIDop.behandeldDossier">29862;51</meta:user-defined>
    <meta:user-defined meta:name="OVERHEIDop.behandeldDossier">29862;40</meta:user-defined>
    <meta:user-defined meta:name="OVERHEIDop.behandeldDossier">29862;51</meta:user-defined>
    <meta:user-defined meta:name="OVERHEIDop.behandeldDossier">29862;53</meta:user-defined>
    <meta:user-defined meta:name="OVERHEIDop.behandeldDossier">29862;54</meta:user-defined>
    <meta:user-defined meta:name="OVERHEID.TaxonomieBeleidsagenda/OVERHEID.category">Natuur en milieu | Afval</meta:user-defined>
    <meta:user-defined meta:name="DCTERMS.W3CDTF/OVERHEIDop.datumVergadering">2018-06-05</meta:user-defined>
    <meta:user-defined meta:name="OVERHEIDop.handelingenItemNummer">22</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