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Maritiem"/>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Maritiem</text:h>
        <text:p>Aan de orde zijn <text:span text:style-name="ifm_span_font.bold_ifm">de stemmingen over moties</text:span>, ingediend bij het <text:span text:style-name="ifm_span_font.bold_ifm">VAO Maritiem</text:span>,</text:p>
        <text:p>te weten:</text:p>
        <text:list text:style-name="lijst">
          <text:list-item>
            <text:number>-</text:number>
            <text:p>de motie-Van Aalst/Laçin over toepassing van de CCR-regels (31409, nr. 187);</text:p>
          </text:list-item>
          <text:list-item>
            <text:number>-</text:number>
            <text:p>de motie-Laçin over de Declaration of Nijmegen (31409, nr. 188);</text:p>
          </text:list-item>
          <text:list-item>
            <text:number>-</text:number>
            <text:p>de motie-Sienot/Remco Dijkstra over samenwerking met een kennisinstituut als MARIN (31409, nr. 189);</text:p>
          </text:list-item>
          <text:list-item>
            <text:number>-</text:number>
            <text:p>de motie-Sienot c.s. over de openingstijden van sluizen (31409, nr. 190).</text:p>
          </text:list-item>
        </text:list>
        <text:p>(Zie vergadering van 31 mei 2018.)</text:p>
        <text:p>In stemming komt de motie-Van Aalst/Laçin (31409, nr. 187).</text:p>
        <text:p text:style-name="ifm_p_mt.3.38mm_ifm">De <text:span text:style-name="ifm_span_font.bold_ifm">voorzitter</text:span>:</text:p>
        <text:p>Ik constateer dat de leden van de fracties van de SP, DENK, 50PLUS, D66, de VVD, de SGP, het CDA, de ChristenUnie, de PVV en FvD voor deze motie hebben gestemd en de leden van de overige fracties ertegen, zodat zij is aangenomen.</text:p>
        <text:p text:style-name="ifm_p_mt.3.38mm_ifm">De heer <text:span text:style-name="ifm_span_font.bold_ifm">Van Aalst</text:span> (PVV):</text:p>
        <text:p>Voorzitter. Een historische dag voor onze binnenvaartschippers in Nederland. Nu mijn motie 31409, nr. 187 is aangenomen, hoor ik graag zo spoedig mogelijk van de minister hoe zij deze uit gaat voeren.</text:p>
        <text:p text:style-name="ifm_p_mt.3.38mm_ifm">De <text:span text:style-name="ifm_span_font.bold_ifm">voorzitter</text:span>:</text:p>
        <text:p>Ik stel voor het stenogram van dit deel van de vergadering door te geleiden naar het kabinet.</text:p>
        <text:p>In stemming komt de motie-Laçin (31409, nr. 18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ienot/Remco Dijkstra (31409, nr. 189).</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Sienot c.s. (31409, nr. 19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1</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87</meta:user-defined>
    <meta:user-defined meta:name="OVERHEIDop.behandeldDossier">31409;188</meta:user-defined>
    <meta:user-defined meta:name="OVERHEIDop.behandeldDossier">31409;189</meta:user-defined>
    <meta:user-defined meta:name="OVERHEIDop.behandeldDossier">31409;190</meta:user-defined>
    <meta:user-defined meta:name="OVERHEID.TaxonomieBeleidsagenda/OVERHEID.category">Ruimte en infrastructuur | Waterkeringen en waterbeheer</meta:user-defined>
    <meta:user-defined meta:name="DCTERMS.W3CDTF/OVERHEIDop.datumVergadering">2018-06-05</meta:user-defined>
    <meta:user-defined meta:name="OVERHEIDop.handelingenItemNummer">21</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