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Voorinvesteringen en medezeggenschap hoger onderwijs"/>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Voorinvesteringen en medezeggenschap hoger onderwijs</text:h>
        <text:p>Aan de orde zijn <text:span text:style-name="ifm_span_font.bold_ifm">de stemmingen over moties</text:span>, ingediend bij het debat over <text:span text:style-name="ifm_span_font.bold_ifm">het rapport van de Algemene Rekenkamer "Voorinvesteringen en medezeggenschap hoger onderwijs"</text:span>,</text:p>
        <text:p>te weten:</text:p>
        <text:list text:style-name="lijst">
          <text:list-item>
            <text:number>-</text:number>
            <text:p>de motie-Futselaar over versterking van de medezeggenschap (31288, nr. 629);</text:p>
          </text:list-item>
          <text:list-item>
            <text:number>-</text:number>
            <text:p>de motie-Van Meenen/Tielen over de definitie "hoofdlijnen van de begroting" (31288, nr. 630);</text:p>
          </text:list-item>
          <text:list-item>
            <text:number>-</text:number>
            <text:p>de motie-Van den Hul/Özdil over een onafhankelijke begeleidingscommissie investeringen hoger onderwijs (31288, nr. 631);</text:p>
          </text:list-item>
          <text:list-item>
            <text:number>-</text:number>
            <text:p>de motie-Özdil c.s. over onderschrijven van de bevindingen van de Algemene Rekenkamer (31288, nr. 632);</text:p>
          </text:list-item>
          <text:list-item>
            <text:number>-</text:number>
            <text:p>de motie-Özdil/Van den Hul over overleg met de Vereniging Hogescholen, de VSNU en de studentenbonden (31288, nr. 633);</text:p>
          </text:list-item>
          <text:list-item>
            <text:number>-</text:number>
            <text:p>de motie-Beertema over het omarmen van de definitie van "voorinvesteren" (31288, nr. 634);</text:p>
          </text:list-item>
          <text:list-item>
            <text:number>-</text:number>
            <text:p>de motie-Van der Molen/Van den Hul over een plan voor compensering (31288, nr. 635).</text:p>
          </text:list-item>
        </text:list>
        <text:p>(Zie vergadering van 30 mei 2018.)</text:p>
        <text:p text:style-name="ifm_p_mt.3.38mm_ifm">De <text:span text:style-name="ifm_span_font.bold_ifm">voorzitter</text:span>:</text:p>
        <text:p>De motie-Van Meenen/Tielen (31288, nr. 6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vaststelt dat er onduidelijkheid bestaat over wat er wordt verstaan onder "hoofdlijnen van de begroting";</text:p>
        <text:p text:style-name="ifm_p_mt.3.38mm_ifm">overwegende dat dit het goed uitoefenen van het instemmingsrecht op de hoofdlijnen van de begroting door de medezeggenschap in de weg staat;</text:p>
        <text:p text:style-name="ifm_p_mt.3.38mm_ifm">verzoekt de regering in overleg met de studentenbonden en de besturenorganisaties te komen tot voorstellen ter verbetering van deze definitie en dit zo nodig in de wet te verankeren,</text:p>
        <text:p text:style-name="ifm_p_mt.3.38mm_ifm">en gaat over tot de orde van de dag.</text:p>
        <text:p>Naar mij blijkt, wordt de indiening ervan voldoende ondersteund.</text:p>
        <text:p>Zij krijgt nr. 636, was nr. 630 (31288).</text:p>
        <text:p text:style-name="ifm_p_mt.3.38mm_ifm">De <text:span text:style-name="ifm_span_font.bold_ifm">voorzitter</text:span>:</text:p>
        <text:p>De motie-Van der Molen/Van den Hul (31288, nr. 635) is in die zin gewijzigd dat zij thans is ondertekend door de leden Van der Molen, Van den Hul en Özdil. Naar mij blijkt, wordt de indiening ervan voldoende ondersteund.</text:p>
        <text:p>Zij krijgt nr. 637, was nr. 635 (31288).</text:p>
        <text:p>Ik stel vast dat wij nu over deze gewijzigde moties kunnen stemmen.</text:p>
        <text:p>In stemming komt de motie-Futselaar (31288, nr. 62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an Meenen/Tielen (31288, nr. 636, was nr. 630).</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den Hul/Özdil (31288, nr. 63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dil c.s. (31288, nr. 63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Özdil/Van den Hul (31288, nr. 63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Beertema (31288, nr. 634).</text:p>
        <text:p text:style-name="ifm_p_mt.3.38mm_ifm">De <text:span text:style-name="ifm_span_font.bold_ifm">voorzitter</text:span>:</text:p>
        <text:p>Ik constateer dat de leden van de fracties van de SP, de PvdA, GroenLinks, de PvdD, DENK, 50PLUS, het CDA, de ChristenUnie, de PVV en FvD voor deze motie hebben gestemd en de leden van de overige fracties ertegen, zodat zij is aangenomen.</text:p>
        <text:p>In stemming komt de gewijzigde motie-Van der Molen c.s. (31288, nr. 637, was nr. 635).</text:p>
        <text:p text:style-name="ifm_p_mt.3.38mm_ifm">De <text:span text:style-name="ifm_span_font.bold_ifm">voorzitter</text:span>:</text:p>
        <text:p>Ik constateer dat de leden van de fracties van de SP, de PvdA, GroenLinks, de PvdD, DENK, het CDA, de ChristenUnie en de PVV voor deze gewijzigde motie hebben gestemd en de leden van de overige fracties ertegen, zodat zij is aangenomen.</text:p>
        <text:p text:style-name="ifm_p_mt.3.38mm_ifm">De heer <text:span text:style-name="ifm_span_font.bold_ifm">Van der Molen</text:span> (CDA):</text:p>
        <text:p>Voorzitter, nu mijn motie op stuk nr. 635 (31288) is aangenomen, zou ik graag van het kabinet een brief ontvangen over hoe het voornemens is deze motie uit te voer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0</meta:user-defined>
    <meta:user-defined meta:name="DC.title">Stemmingen moties Voorinvesteringen en medezeggenschap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29</meta:user-defined>
    <meta:user-defined meta:name="OVERHEIDop.behandeldDossier">31288;630</meta:user-defined>
    <meta:user-defined meta:name="OVERHEIDop.behandeldDossier">31288;631</meta:user-defined>
    <meta:user-defined meta:name="OVERHEIDop.behandeldDossier">31288;632</meta:user-defined>
    <meta:user-defined meta:name="OVERHEIDop.behandeldDossier">31288;633</meta:user-defined>
    <meta:user-defined meta:name="OVERHEIDop.behandeldDossier">31288;634</meta:user-defined>
    <meta:user-defined meta:name="OVERHEIDop.behandeldDossier">31288;635</meta:user-defined>
    <meta:user-defined meta:name="OVERHEIDop.behandeldDossier">31288;636</meta:user-defined>
    <meta:user-defined meta:name="OVERHEIDop.behandeldDossier">31288;637</meta:user-defined>
    <meta:user-defined meta:name="OVERHEID.TaxonomieBeleidsagenda/OVERHEID.category">Onderwijs en wetenschap | Hoger onderwijs</meta:user-defined>
    <meta:user-defined meta:name="DCTERMS.W3CDTF/OVERHEIDop.datumVergadering">2018-06-05</meta:user-defined>
    <meta:user-defined meta:name="OVERHEIDop.handelingenItemNummer">20</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