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Registratie blootstelling aan kankerverwekkende stoffen"/>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Registratie blootstelling aan kankerverwekkende stoffen</text:h>
        <text:p>Aan de orde zijn <text:span text:style-name="ifm_span_font.bold_ifm">de stemmingen over moties</text:span>, ingediend bij het debat over <text:span text:style-name="ifm_span_font.bold_ifm">de registratie door bedrijven van blootstelling van werknemers aan kankerverwekkende stoffen</text:span>,</text:p>
        <text:p>te weten:</text:p>
        <text:list text:style-name="lijst">
          <text:list-item>
            <text:number>-</text:number>
            <text:p>de motie-Van Kent/Voortman over hogere boetes (25834, nr. 140);</text:p>
          </text:list-item>
          <text:list-item>
            <text:number>-</text:number>
            <text:p>de motie-Van Kent/Voortman over handhaven van verplichtingen uit de Arbowet (25834, nr. 141);</text:p>
          </text:list-item>
          <text:list-item>
            <text:number>-</text:number>
            <text:p>de motie-Van Kent/Voortman over het verplicht aanmelden van kankerverwekkende stoffen bij de inspectie (25834, nr. 142);</text:p>
          </text:list-item>
          <text:list-item>
            <text:number>-</text:number>
            <text:p>de motie-Van Haga over nadrukkelijk extra aandacht geven aan veiligheid (25834, nr. 143).</text:p>
          </text:list-item>
        </text:list>
        <text:p>(Zie vergadering van 30 mei 2018.)</text:p>
        <text:p>In stemming komt de motie-Van Kent/Voortman (25834, nr. 140).</text:p>
        <text:p text:style-name="ifm_p_mt.3.38mm_ifm">De <text:span text:style-name="ifm_span_font.bold_ifm">voorzitter</text:span>:</text:p>
        <text:p>Ik constateer dat deze motie met algemene stemmen is aangenomen.</text:p>
        <text:p>In stemming komt de motie-Van Kent/Voortman (25834, nr. 141).</text:p>
        <text:p text:style-name="ifm_p_mt.3.38mm_ifm">De <text:span text:style-name="ifm_span_font.bold_ifm">voorzitter</text:span>:</text:p>
        <text:p>Ik constateer dat deze motie met algemene stemmen is aangenomen.</text:p>
        <text:p>In stemming komt de motie-Van Kent/Voortman (25834, nr. 142).</text:p>
        <text:p text:style-name="ifm_p_mt.3.38mm_ifm">De <text:span text:style-name="ifm_span_font.bold_ifm">voorzitter</text:span>:</text:p>
        <text:p>Ik constateer dat de leden van de fracties van de SP, de PvdA, GroenLinks, de PvdD, 50PLUS en FvD voor deze motie hebben gestemd en de leden van de overige fracties ertegen, zodat zij is verworpen.</text:p>
        <text:p>In stemming komt de motie-Van Haga (25834, nr. 143).</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19</meta:user-defined>
    <meta:user-defined meta:name="DC.title">Stemmingen moties Registratie blootstelling aan kankerverwekkende 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34;140</meta:user-defined>
    <meta:user-defined meta:name="OVERHEIDop.behandeldDossier">25834;141</meta:user-defined>
    <meta:user-defined meta:name="OVERHEIDop.behandeldDossier">25834;142</meta:user-defined>
    <meta:user-defined meta:name="OVERHEIDop.behandeldDossier">25834;143</meta:user-defined>
    <meta:user-defined meta:name="OVERHEID.TaxonomieBeleidsagenda/OVERHEID.category">Werk | Arbeidsomstandigheden</meta:user-defined>
    <meta:user-defined meta:name="DCTERMS.W3CDTF/OVERHEIDop.datumVergadering">2018-06-05</meta:user-defined>
    <meta:user-defined meta:name="OVERHEIDop.handelingenItemNummer">19</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