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uitenlandse financiering van moskeeë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uitenlandse financiering van moskeeën</text:h>
        <text:p>Aan de orde zijn <text:span text:style-name="ifm_span_font.bold_ifm">de stemmingen over moties</text:span>, ingediend bij het debat over <text:span text:style-name="ifm_span_font.bold_ifm">buitenlandse financiering van moskeeën</text:span>,</text:p>
        <text:p>te weten:</text:p>
        <text:list text:style-name="lijst">
          <text:list-item>
            <text:number>-</text:number>
            <text:p>de motie-Sjoerdsma/Segers over een nieuw onafhankelijk onderzoek naar buitenlandse financiering (29614, nr. 82);</text:p>
          </text:list-item>
          <text:list-item>
            <text:number>-</text:number>
            <text:p>de motie-De Graaf/Wilders over het sluiten van alle moskeeën (29614, nr. 83);</text:p>
          </text:list-item>
          <text:list-item>
            <text:number>-</text:number>
            <text:p>de motie-De Graaf over de-islamisering van Nederland (29614, nr. 84);</text:p>
          </text:list-item>
          <text:list-item>
            <text:number>-</text:number>
            <text:p>de motie-Karabulut/Segers over delen van informatie over buitenlandse financiering (29614, nr. 85);</text:p>
          </text:list-item>
          <text:list-item>
            <text:number>-</text:number>
            <text:p>de motie-Becker over een centraal informatiepunt (29614, nr. 86);</text:p>
          </text:list-item>
          <text:list-item>
            <text:number>-</text:number>
            <text:p>de motie-Becker/Segers over geen subsidie voor organisaties die integratie tegenwerken (29614, nr. 87);</text:p>
          </text:list-item>
          <text:list-item>
            <text:number>-</text:number>
            <text:p>de motie-Becker over de meldplicht omtrent financiële transacties (29614, nr. 88);</text:p>
          </text:list-item>
          <text:list-item>
            <text:number>-</text:number>
            <text:p>de motie-Krol over spoedige wetgeving over financiering uit onvrije landen (29614, nr. 89);</text:p>
          </text:list-item>
          <text:list-item>
            <text:number>-</text:number>
            <text:p>de motie-Krol over gedachtegoed dat door anbi's verspreid wordt (29614, nr. 90);</text:p>
          </text:list-item>
          <text:list-item>
            <text:number>-</text:number>
            <text:p>de motie-Van der Staaij/Hiddema over inzetten van civielrechtelijke en strafrechtelijke mogelijkheden (29614, nr. 92);</text:p>
          </text:list-item>
          <text:list-item>
            <text:number>-</text:number>
            <text:p>de motie-Pieter Heerma/Segers over gemeenten ondersteunen bij de aanpak van onwenselijke buitenlandse beïnvloeding (29614, nr. 93);</text:p>
          </text:list-item>
          <text:list-item>
            <text:number>-</text:number>
            <text:p>de motie-Azarkan over moskeeën en gebedshuizen als integraal onderdeel van de samenleving (29614, nr. 94);</text:p>
          </text:list-item>
          <text:list-item>
            <text:number>-</text:number>
            <text:p>de motie-Azarkan over onderzoek naar ontvangen gelden uit het buitenland (29614, nr. 95);</text:p>
          </text:list-item>
          <text:list-item>
            <text:number>-</text:number>
            <text:p>de motie-Azarkan over samen met moskeeën optrekken bij bestrijden van misstanden (29614, nr. 96);</text:p>
          </text:list-item>
          <text:list-item>
            <text:number>-</text:number>
            <text:p>de motie-Hiddema/Van der Staaij over kwalificeren van moskeebesturen als criminele organisatie ingeval van nieuwe schendingen (29614, nr. 97).</text:p>
          </text:list-item>
        </text:list>
        <text:p>(Zie vergadering van 30 mei 2018.)</text:p>
        <text:p text:style-name="ifm_p_mt.3.38mm_ifm">De <text:span text:style-name="ifm_span_font.bold_ifm">voorzitter</text:span>:</text:p>
        <text:p>De motie-Karabulut/Segers (29614, nr. 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formatie over buitenlandse financiering uit Golflanden niet of niet tijdig is gedeeld met gemeentes;</text:p>
        <text:p text:style-name="ifm_p_mt.3.38mm_ifm">van mening dat hierdoor problemen zijn ontstaan die wellicht te voorkomen waren geweest;</text:p>
        <text:p text:style-name="ifm_p_mt.3.38mm_ifm">verzoekt de regering informatie over buitenlandse financiering uit Golflanden of elders voortaan zo snel mogelijk te delen met de Kamer en gemeentes,</text:p>
        <text:p text:style-name="ifm_p_mt.3.38mm_ifm">en gaat over tot de orde van de dag.</text:p>
        <text:p>Naar mij blijkt, wordt de indiening ervan voldoende ondersteund.</text:p>
        <text:p>Zij krijgt nr. 99, was nr. 85 (29614).</text:p>
        <text:p text:style-name="ifm_p_mt.3.38mm_ifm">De <text:span text:style-name="ifm_span_font.bold_ifm">voorzitter</text:span>:</text:p>
        <text:p>De motie-Krol (29614, nr. 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nbi's — algemeen nut beogende instellingen — daadwerkelijk het algemeen nut moeten beogen;</text:p>
        <text:p text:style-name="ifm_p_mt.3.38mm_ifm">overwegende dat er moskeeën zijn die zaken prediken die overduidelijk in strijd zijn met het algemeen belang, zoals bijvoorbeeld het aanprijzen van vrouwenbesnijdenis en het stenigen van overspelige vrouwen, toch de anbi-status hebben;</text:p>
        <text:p text:style-name="ifm_p_mt.3.38mm_ifm">verzoekt de regering religieuze instellingen met een anbi-status die volgens de AIVD radicaal gedachtegoed verspreiden dat overduidelijk in strijd is met het algemeen belang, te inventariseren, en de Kamer te informeren over de te ondernemen acties,</text:p>
        <text:p text:style-name="ifm_p_mt.3.38mm_ifm">en gaat over tot de orde van de dag.</text:p>
        <text:p>Naar mij blijkt, wordt de indiening ervan voldoende ondersteund.</text:p>
        <text:p>Zij krijgt nr. 100, was nr. 90 (29614).</text:p>
        <text:p text:style-name="ifm_p_mt.3.38mm_ifm">De <text:span text:style-name="ifm_span_font.bold_ifm">voorzitter</text:span>:</text:p>
        <text:p>De motie-Azarkan (29614,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moskeeën en gebedshuizen in ons Nederland van nu een integraal onderdeel vormen van onze samenleving,</text:p>
        <text:p text:style-name="ifm_p_mt.3.38mm_ifm">en gaat over tot de orde van de dag.</text:p>
        <text:p>Naar mij blijkt, wordt de indiening ervan voldoende ondersteund.</text:p>
        <text:p>Zij krijgt nr. 101, was nr. 94 (29614).</text:p>
        <text:p>Ik stel vast dat wij nu over deze gewijzigde moties kunnen stemmen.</text:p>
        <text:p>Ik geef gelegenheid tot het afleggen van stemverklaringen vooraf.</text:p>
        <text:p text:style-name="ifm_p_mt.3.38mm_ifm">⬜</text:p>
        <text:p text:style-name="ifm_p_mt.3.38mm_ifm">De heer <text:span text:style-name="ifm_span_font.bold_ifm">De Graaf</text:span> (PVV):</text:p>
        <text:p>Dank u wel, voorzitter. Vorige week tijdens het debat over ongewenste financiering vanuit het buitenland van moskeeën in Nederland heb ik in korte tijd uitgelegd dat eigenlijk alle moskeeën behoren tot de basisinfrastructuur van de islam en aan de basis staan van de islamisering in Nederland. Daarom moeten al die moskeeën dicht. Dat kan ook middels de motie-De Graaf/Wilders op stuk nr. 83, waar u allen voor kunt stemmen. Op die manier pakken we de islamisering van Nederland echt aan. Dat is het begin ervan.</text:p>
        <text:p>Nou is er ook een motie ingediend door de heren Hiddema en Van der Staaij, de motie op stuk nr. 97, waarin zij betogen dat moskeebesturen bij nieuwe zaken die misgaan, kunnen worden aangemerkt als criminele organisaties. Dat willen ze doen op grond van artikel 137c en d van het Wetboek van Strafrecht. Nou zijn dat precies de artikelen die wij als PVV willen kwijtspelen (c) en wijzigen (d). Daarom kunnen wij deze motie niet steunen. Dat heb ik ook al uitgelegd aan de hand van het feit dat alle moskeeën dicht moeten. Dat is de reden dat wij deze motie niet zullen steunen.</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Ik heb een drietal stemverklaringen. De eerste gaat over de motie op stuk nr. 82 van Sjoerdsma en Segers van Democraten 66 en de ChristenUnie. In het dictum wordt gevraagd om een nieuw onafhankelijk onderzoek naar de buitenlandse financiering van religieuze organisaties. DENK wil benadrukken dat de motie oproept om niet alleen de financiering van moskeeën, maar ook die van andere religieuze organisaties als kerken en synagogen, te onderzoeken: gelijke monniken, gelijke kappen. Als je alleen moskeeën onderzoekt en niet andere religieuze instellingen, ben je aan het religieus profileren. Met deze duiding stemmen wij dan ook voor de motie.</text:p>
        <text:p>Dan een stemverklaring bij de gewijzigde motie op stuk nr. 85 van de Socialistische Partij en de ChristenUnie, de motie-Karabulut/Segers. De motie wordt nergens expliciet. Letterlijk staat er dat de regering buitenlandse financiering uit Golfstaten of elders met de Kamer en gemeentes moet delen. Als we de locaties Golfstaten en elders optellen, hebben we het over de hele wereld. Dat is dus een motie die gaat over het delen van informatie over alle buitenlandse financiering. De vraag is of de gemeenten die echt moeten krijgen. Gaat dat leiden tot het oplossen van de geconstateerde misstanden? DENK wil graag dat die geconstateerde misstanden worden opgelost. Waar met geld invloed wordt gekocht om haatdragende boodschappen te verkondigen die strafrechtelijk niet door de beugel kunnen, moet keihard opgetreden worden.</text:p>
        <text:p text:style-name="ifm_p_mt.3.38mm_ifm">De <text:span text:style-name="ifm_span_font.bold_ifm">voorzitter</text:span>:</text:p>
        <text:p>En dus?</text:p>
        <text:p text:style-name="ifm_p_mt.3.38mm_ifm">De heer <text:span text:style-name="ifm_span_font.bold_ifm">Azarkan</text:span> (DENK):</text:p>
        <text:p>Deze motie is echter zo ruim en vaag dat die naar het oordeel van de DENK-fractie zal leiden tot heel veel werk en weinig oplossing. Om die reden stemt de DENK-fractie tegen deze motie.</text:p>
        <text:p>Dan alweer de laatste stemverklaring, die bij de motie op stuk nr. 87 van Becker en Segers van de Volkspartij voor Vrijheid en Democratie en de ChristenUnie. Deze motie vraagt om geen subsidies te geven als er signalen zijn dat een religieuze of maatschappelijke organisatie de integratie zou kunnen tegenwerken. Een signaal is dan, zo staat in de motie, bijvoorbeeld het geven van taalles. Dat kan toch niet in onze democratische rechtsstaat?</text:p>
        <text:p text:style-name="ifm_p_mt.3.38mm_ifm">De <text:span text:style-name="ifm_span_font.bold_ifm">voorzitter</text:span>:</text:p>
        <text:p>U moet afronden.</text:p>
        <text:p text:style-name="ifm_p_mt.3.38mm_ifm">De heer <text:span text:style-name="ifm_span_font.bold_ifm">Azarkan</text:span> (DENK):</text:p>
        <text:p>Daar nemen wij toch geen maatregelen op basis van signalen? Signalen moet je toetsen aan regelgeving en strafrecht. Daar moet je bewijzen bij zoeken. Deze motie is ondemocratisch en vooringenomen en om die reden stemt de DENK-fractie tegen deze motie.</text:p>
        <text:p text:style-name="ifm_p_mt.3.38mm_ifm">De <text:span text:style-name="ifm_span_font.bold_ifm">voorzitter</text:span>:</text:p>
        <text:p>Dank u wel. Dan gaan we nu stemmen.</text:p>
        <text:p>In stemming komt de motie-Sjoerdsma/Segers (29614, nr. 82).</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De Graaf/Wilders (29614, nr. 8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Graaf (29614, nr. 84).</text:p>
        <text:p text:style-name="ifm_p_mt.3.38mm_ifm">De <text:span text:style-name="ifm_span_font.bold_ifm">voorzitter</text:span>:</text:p>
        <text:p>Ik constateer dat de leden van de fractie van de PVV voor deze motie hebben gestemd en de leden van de overige fracties ertegen, zodat zij is verworpen.</text:p>
        <text:p text:style-name="ifm_p_mt.3.38mm_ifm">De heer <text:span text:style-name="ifm_span_font.bold_ifm">Azarkan</text:span> (DENK):</text:p>
        <text:p>Voorzitter, de fractie van DENK wil geacht worden voor de motie op stuk nr. 82 te hebben gestemd.</text:p>
        <text:p text:style-name="ifm_p_mt.3.38mm_ifm">De <text:span text:style-name="ifm_span_font.bold_ifm">voorzitter</text:span>:</text:p>
        <text:p>Deze opmerking zal in de Handelingen worden opgenomen.</text:p>
        <text:p>In stemming komt de gewijzigde motie-Karabulut/Segers (29614, nr. 99, was nr. 85).</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p>In stemming komt de motie-Becker (29614, nr. 86).</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In stemming komt de motie-Becker/Segers (29614, nr. 87).</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In stemming komt de motie-Becker (29614, nr. 88).</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Krol (29614, nr. 89).</text:p>
        <text:p text:style-name="ifm_p_mt.3.38mm_ifm">De <text:span text:style-name="ifm_span_font.bold_ifm">voorzitter</text:span>:</text:p>
        <text:p>Ik constateer dat de leden van de fracties van de SP, 50PLUS, de SGP, de PVV en FvD voor deze motie hebben gestemd en de leden van de overige fracties ertegen, zodat zij is verworpen.</text:p>
        <text:p>In stemming komt de gewijzigde motie-Krol (29614, nr. 100, was nr. 90).</text:p>
        <text:p text:style-name="ifm_p_mt.3.38mm_ifm">De <text:span text:style-name="ifm_span_font.bold_ifm">voorzitter</text:span>:</text:p>
        <text:p>Ik constateer dat de leden van de fracties van de SP, de PvdA, GroenLinks, 50PLUS, de SGP, de PVV en FvD voor deze gewijzigde motie hebben gestemd en de leden van de overige fracties ertegen, zodat zij is verworpen.</text:p>
        <text:p>In stemming komt de motie-Van der Staaij/Hiddema (29614, nr. 92).</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Pieter Heerma/Segers (29614, nr. 9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gewijzigde motie-Azarkan (29614, nr. 101, was nr. 94).</text:p>
        <text:p text:style-name="ifm_p_mt.3.38mm_ifm">De <text:span text:style-name="ifm_span_font.bold_ifm">voorzitter</text:span>:</text:p>
        <text:p>Ik constateer dat de leden van de fracties van de SP, de PvdA, GroenLinks, DENK, D66, het CDA en de ChristenUnie voor deze gewijzigde motie hebben gestemd en de leden van de overige fracties ertegen, zodat zij is aangenomen.</text:p>
        <text:p>In stemming komt de motie-Azarkan (29614, nr. 95).</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Azarkan (29614, nr. 96).</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Hiddema/Van der Staaij (29614, nr. 97).</text:p>
        <text:p text:style-name="ifm_p_mt.3.38mm_ifm">De <text:span text:style-name="ifm_span_font.bold_ifm">voorzitter</text:span>:</text:p>
        <text:p>Ik constateer dat de leden van de fracties van 50PLUS, de SGP en FvD voor deze motie hebben gestemd en de leden van de overige fracties ertegen, zodat zij is verworpen.</text:p>
        <text:p text:style-name="ifm_p_mt.3.38mm_ifm">Mevrouw <text:span text:style-name="ifm_span_font.bold_ifm">Ouwehand</text:span> (PvdD):</text:p>
        <text:p>Voorzitter, excuus. Wij willen geacht worden voor de motie op stuk nr. 86 te hebben gestemd en tegen de motie op stuk nr. 92.</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8</meta:user-defined>
    <meta:user-defined meta:name="DC.title">Stemmingen moties Buitenlandse financiering van moskee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82</meta:user-defined>
    <meta:user-defined meta:name="OVERHEIDop.behandeldDossier">29614;83</meta:user-defined>
    <meta:user-defined meta:name="OVERHEIDop.behandeldDossier">29614;84</meta:user-defined>
    <meta:user-defined meta:name="OVERHEIDop.behandeldDossier">29614;85</meta:user-defined>
    <meta:user-defined meta:name="OVERHEIDop.behandeldDossier">29614;86</meta:user-defined>
    <meta:user-defined meta:name="OVERHEIDop.behandeldDossier">29614;87</meta:user-defined>
    <meta:user-defined meta:name="OVERHEIDop.behandeldDossier">29614;88</meta:user-defined>
    <meta:user-defined meta:name="OVERHEIDop.behandeldDossier">29614;89</meta:user-defined>
    <meta:user-defined meta:name="OVERHEIDop.behandeldDossier">29614;90</meta:user-defined>
    <meta:user-defined meta:name="OVERHEIDop.behandeldDossier">29614;92</meta:user-defined>
    <meta:user-defined meta:name="OVERHEIDop.behandeldDossier">29614;93</meta:user-defined>
    <meta:user-defined meta:name="OVERHEIDop.behandeldDossier">29614;94</meta:user-defined>
    <meta:user-defined meta:name="OVERHEIDop.behandeldDossier">29614;95</meta:user-defined>
    <meta:user-defined meta:name="OVERHEIDop.behandeldDossier">29614;96</meta:user-defined>
    <meta:user-defined meta:name="OVERHEIDop.behandeldDossier">29614;97</meta:user-defined>
    <meta:user-defined meta:name="OVERHEIDop.behandeldDossier">29614;99</meta:user-defined>
    <meta:user-defined meta:name="OVERHEIDop.behandeldDossier">29614;100</meta:user-defined>
    <meta:user-defined meta:name="OVERHEIDop.behandeldDossier">29614;101</meta:user-defined>
    <meta:user-defined meta:name="OVERHEID.TaxonomieBeleidsagenda/OVERHEID.category">Internationaal | Organisatie en beleid</meta:user-defined>
    <meta:user-defined meta:name="DCTERMS.W3CDTF/OVERHEIDop.datumVergadering">2018-06-05</meta:user-defined>
    <meta:user-defined meta:name="OVERHEIDop.handelingenItemNummer">18</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