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ouwopgave"/>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ouwopgave</text:h>
        <text:p>Aan de orde zijn <text:span text:style-name="ifm_span_font.bold_ifm">de stemmingen over moties</text:span>, ingediend bij het <text:span text:style-name="ifm_span_font.bold_ifm">VAO Bouwopgave</text:span>,</text:p>
        <text:p>te weten:</text:p>
        <text:list text:style-name="lijst">
          <text:list-item>
            <text:number>-</text:number>
            <text:p>de motie-Nijboer over een minimumpercentage sociale huurwoningen (32847, nr. 391);</text:p>
          </text:list-item>
          <text:list-item>
            <text:number>-</text:number>
            <text:p>de motie-Ronnes over een impactanalyse (32847, nr. 392);</text:p>
          </text:list-item>
          <text:list-item>
            <text:number>-</text:number>
            <text:p>de motie-Ronnes over bouwlocatie Valkenburg (32847, nr. 393);</text:p>
          </text:list-item>
          <text:list-item>
            <text:number>-</text:number>
            <text:p>de motie-Beckerman over een landelijk investeringsfonds (32847, nr. 394);</text:p>
          </text:list-item>
          <text:list-item>
            <text:number>-</text:number>
            <text:p>de motie-Beckerman over de gemeenten tegemoetkomen met aanvullende maatregelen (32847, nr. 395);</text:p>
          </text:list-item>
          <text:list-item>
            <text:number>-</text:number>
            <text:p>de motie-Koerhuis/Dik-Faber over tijdelijke huisvesting (32847, nr. 396);</text:p>
          </text:list-item>
          <text:list-item>
            <text:number>-</text:number>
            <text:p>de motie-Van Eijs over banen voor jongeren en zij-instromers in de bouw (32847, nr. 397).</text:p>
          </text:list-item>
        </text:list>
        <text:p>(Zie vergadering van 29 mei 2018.)</text:p>
        <text:p text:style-name="ifm_p_mt.3.38mm_ifm">De <text:span text:style-name="ifm_span_font.bold_ifm">voorzitter</text:span>:</text:p>
        <text:p>Op verzoek van mevrouw Beckerman stel ik voor haar motie (32847, nr. 395) aan te houden.</text:p>
        <text:p>Daartoe wordt besloten.</text:p>
        <text:p>In stemming komt de motie-Nijboer (32847, nr. 39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Ronnes (32847, nr. 39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Ronnes (32847, nr. 393).</text:p>
        <text:p text:style-name="ifm_p_mt.3.38mm_ifm">De <text:span text:style-name="ifm_span_font.bold_ifm">voorzitter</text:span>:</text:p>
        <text:p>Ik constateer dat de leden van de fracties van de SP, de PvdA, GroenLinks, DENK, 50PLUS, D66, de SGP, het CDA, de ChristenUnie en FvD voor deze motie hebben gestemd en de leden van de overige fracties ertegen, zodat zij is aangenomen.</text:p>
        <text:p>In stemming komt de motie-Beckerman (32847, nr. 39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oerhuis/Dik-Faber (32847, nr. 39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Eijs (32847, nr. 39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14</meta:user-defined>
    <meta:user-defined meta:name="DC.title">Stemmingen moties Bouwopgav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91</meta:user-defined>
    <meta:user-defined meta:name="OVERHEIDop.behandeldDossier">32847;392</meta:user-defined>
    <meta:user-defined meta:name="OVERHEIDop.behandeldDossier">32847;393</meta:user-defined>
    <meta:user-defined meta:name="OVERHEIDop.behandeldDossier">32847;394</meta:user-defined>
    <meta:user-defined meta:name="OVERHEIDop.behandeldDossier">32847;395</meta:user-defined>
    <meta:user-defined meta:name="OVERHEIDop.behandeldDossier">32847;396</meta:user-defined>
    <meta:user-defined meta:name="OVERHEIDop.behandeldDossier">32847;397</meta:user-defined>
    <meta:user-defined meta:name="OVERHEIDop.behandeldDossier">32847;395</meta:user-defined>
    <meta:user-defined meta:name="OVERHEID.TaxonomieBeleidsagenda/OVERHEID.category">Huisvesting | Bouwen en verbouwen</meta:user-defined>
    <meta:user-defined meta:name="DCTERMS.W3CDTF/OVERHEIDop.datumVergadering">2018-06-05</meta:user-defined>
    <meta:user-defined meta:name="OVERHEIDop.handelingenItemNummer">14</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